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gen van een laagspanningskabel middels een open ontgraving, Bleiswijkseweg 37 -39 te Zoetermeer, kadastrale bekend Zegwaard, sectie E, nummer 1049 en Zegwaard, sectie E, nummer 2982 op 1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is een aanvraag Omgevingsvergunning ontvangen voor het leggen van een laagspanningskabel middels een open ontgraving op locatie Bleiswijkseweg 37-93 te Zoetermeer, kadastrale bekend Zegwaard, sectie E, nummer 1049 en Zegwaard sectie E, nummer 2982. De aanvraag is geregistreerd onder zaaknummer 2026-0851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05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5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85111</meta:user-defined>
    <meta:user-defined meta:name="DCTERMS.abstract">het leggen van een laagspanningskabel middels een open ontgra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gen van een laagspanningskabel middels een open ontgraving, Bleiswijkseweg 37 -39 te Zoetermeer, kadastrale bekend Zegwaard, sectie E, nummer 1049 en Zegwaard, sectie E, nummer 2982 op 16-06-202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51</meta:user-defined>
    <meta:user-defined meta:name="OVERHEIDop.GmbID/DC.identifier">gmb-2026-295051</meta:user-defined>
    <meta:user-defined meta:name="OVERHEIDop.versieInformatie"/>
  </office:meta>
</office:document-meta>
</file>