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Bourgondisch Beilen - 7 aug t/m 9 aug, op de parkeerplaats van het gemeent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ourgondisch Beilen op 7 tot en met 9 augustus op de parkeerplaats van het gemeentehui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505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16</meta:user-defined>
    <meta:user-defined meta:name="DCTERMS.abstract">Betreft Besluit op locatie Op de parkeerplaats van het gemeentehui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voor Bourgondisch Beilen - 7 aug t/m 9 aug, op de parkeerplaats van het gemeentehuis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50</meta:user-defined>
    <meta:user-defined meta:name="OVERHEIDop.GmbID/DC.identifier">gmb-2026-295050</meta:user-defined>
    <meta:user-defined meta:name="OVERHEIDop.versieInformatie"/>
  </office:meta>
</office:document-meta>
</file>