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Voortsepad 10 A, 5081 ZK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vervangen van de garagedeur door een raamgevel, Voortsepad 10 A, 5081 ZK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oortsepad 10 A, 5081 ZK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vangen van de garagedeur door een raamgevel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6-06-2026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874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werk verander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95045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04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04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8744</meta:user-defined>
    <dc:language>nl</dc:language>
    <meta:user-defined meta:name="OVERHEIDop.locatietype/OVERHEIDop.gebiedsmarkering">Punt</meta:user-defined>
    <meta:user-defined meta:name="DC.title">Verlenen omgevingsvergunning reguliere procedure Voortsepad 10 A, 5081 ZK Hilvarenbeek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045</meta:user-defined>
    <meta:user-defined meta:name="OVERHEIDop.GmbID/DC.identifier">gmb-2026-295045</meta:user-defined>
    <meta:user-defined meta:name="OVERHEIDop.versieInformatie"/>
  </office:meta>
</office:document-meta>
</file>