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4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5-00003091 voor een omgevingsvergunning op locatie Boonsweg 4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nieuwbouwen van 3 wasboxen met technische ruimte e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0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0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onsweg 42 in Heinenoor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44</meta:user-defined>
    <meta:user-defined meta:name="OVERHEIDop.GmbID/DC.identifier">gmb-2026-295044</meta:user-defined>
    <meta:user-defined meta:name="OVERHEIDop.versieInformatie"/>
  </office:meta>
</office:document-meta>
</file>