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alk Into The Light, Bee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alk Into The Light</text:p>
            <text:p text:style-name="common-al">Datum: 7 september 2026</text:p>
            <text:p text:style-name="common-al">Locatie: Beekstraat 40 </text:p>
            <text:p text:style-name="common-al">Dossiernummer: 515794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4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eekstraat 40</meta:user-defined>
    <dc:language>nl</dc:language>
    <meta:user-defined meta:name="OVERHEIDop.locatietype/OVERHEIDop.gebiedsmarkering">Adres</meta:user-defined>
    <meta:user-defined meta:name="DC.title">Gemeente Arnhem – Aanvraag evenementenvergunning, Walk Into The Light, Beekstraat 4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42</meta:user-defined>
    <meta:user-defined meta:name="OVERHEIDop.GmbID/DC.identifier">gmb-2026-295042</meta:user-defined>
    <meta:user-defined meta:name="OVERHEIDop.versieInformatie"/>
  </office:meta>
</office:document-meta>
</file>