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laatsen van een dakkapel, Niessinkkamp 27, 7152 BJ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uni 2026 is een aanvraag ontvangen voor het plaatsen van een dakkapel op locatie Niessinkkamp 27, 7152 BJ Eibergen. De aanvraag is geregistreerd onder zaaknummer Z2026-00001109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95040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040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040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109</meta:user-defined>
    <meta:user-defined meta:name="DCTERMS.abstract">Betreft: Aanvraag op locatie Niessinkkamp 27, 7152BJ Eibergen</meta:user-defined>
    <dc:language>nl</dc:language>
    <meta:user-defined meta:name="OVERHEIDop.locatietype/OVERHEIDop.gebiedsmarkering">Vlak</meta:user-defined>
    <meta:user-defined meta:name="DC.title">Aanvraag vergunning voor plaatsen van een dakkapel, Niessinkkamp 27, 7152 BJ Eibergen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5040</meta:user-defined>
    <meta:user-defined meta:name="OVERHEIDop.GmbID/DC.identifier">gmb-2026-295040</meta:user-defined>
    <meta:user-defined meta:name="OVERHEIDop.versieInformatie"/>
  </office:meta>
</office:document-meta>
</file>