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rstelbesluit o.b.v. uitspraak rechtbank Rotterdam gedaan inzake het beroep aan de Schimmelpenninckstraat 23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herstelbesluit is verleend,</text:p>
            <text:p text:style-name="common-al">voor het bedrijf ProRail B.V. (Emplacement ROTTERDAM CS) aan de Schimmelpenninckstraat 23, 3039 KS te Rotterdam. </text:p>
            <text:p text:style-name="common-al"/>
            <text:p text:style-name="common-al">Bij besluit van 24 mei 2022, kenmerk 9999244967_99991097353, heeft het bevoegd gezag voor de inrichting een omgevingsvergunning krachtens de Wabo verleend. Tegen dit besluit is door belanghebbende bezwaar ingesteld, waarop een beslissing op bezwaar is genomen door het college van burgemeester en wethouders van de gemeente Rotterdam. Hiertegen is beroep ingesteld door belanghebbende </text:p>
            <text:p text:style-name="common-al">Op 21 juli 2025 heeft de rechtbank Rotterdam uitspraak gedaan inzake het bezwaar tegen de milieuneutrale wijziging van de omgevingsvergunning van emplacement Rotterdam CS. De rechtbank heeft het besluit van 24 mei 2022, kenmerk 9999244967_99991097353 vernietigd. En vervangen door dit herstelbesluit.</text:p>
            <text:p text:style-name="common-al"/>
            <text:p text:style-name="common-al">Aangevraagde activiteit(en)  : Geen significante wijziging</text:p>
            <text:p text:style-name="common-al">Toelichting en uitleg over activiteit : Voor het onderdeel milieuneutrale verandering, </text:p>
            <text:p text:style-name="common-al">  Uitspraak rechtbank Rotterdam</text:p>
            <text:p text:style-name="common-al">Aanvraagdatum    : 3 mei 2026</text:p>
            <text:p text:style-name="common-al">Besluitdatum    : 10 juni 2026 </text:p>
            <text:p text:style-name="common-al">Bekendmaking    : 17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roep</text:p>
            <text:p text:style-name="common-al">Belanghebbenden kunnen op grond van de Algemene wet bestuursrecht tot en met 23 jul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5040444.</text:p>
            <text:p text:style-name="common-al"/>
            <text:p text:style-name="common-al">U kunt de stukken ook digitaal inzien met betrekking tot deze procedure door op onderstaande link te klikken:</text:p>
            <text:p text:style-name="common-al">
            <text:a xlink:href="https://loket.dcmr.nl/mozard/!suite92.scherm1007?mObj=10364489" xlink:type="simple">https://loket.dcmr.nl/mozard/!suite92.scherm1007?mObj=1036448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0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40444</meta:user-defined>
    <meta:user-defined meta:name="DCTERMS.abstract">Burgemeester en wethouders van de gemeente Rotterdam maken bekend dat de volgende herstelbesluit is verleend,</meta:user-defined>
    <dc:language>nl</dc:language>
    <meta:user-defined meta:name="OVERHEIDop.locatietype/OVERHEIDop.gebiedsmarkering">Adres</meta:user-defined>
    <meta:user-defined meta:name="DC.title">Kennisgeving toestemming voor herstelbesluit o.b.v. uitspraak rechtbank Rotterdam gedaan inzake het beroep aan de Schimmelpenninckstraat 23 te Rotterdam</meta:user-defined>
    <meta:user-defined meta:name="OVERHEIDop.datumEindeReactietermijn">2026-07-23</meta:user-defined>
    <meta:user-defined meta:name="OVERHEIDop.terinzageleggingBG">https://loket.dcmr.nl/mozard/!suite92.scherm1007?mObj=10364489</meta:user-defined>
    <meta:user-defined meta:name="DCTERMS.W3CDTF/DCTERMS.available">2026-06-22</meta:user-defined>
    <meta:user-defined meta:name="DCTERMS.W3CDTF/OVERHEIDop.jaargang">2026</meta:user-defined>
    <meta:user-defined meta:name="OVERHEIDop.publicationIssue">295039</meta:user-defined>
    <meta:user-defined meta:name="OVERHEIDop.GmbID/DC.identifier">gmb-2026-295039</meta:user-defined>
    <meta:user-defined meta:name="OVERHEIDop.versieInformatie"/>
  </office:meta>
</office:document-meta>
</file>