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plaatsen van een dakkapel, Oostblok 4 2612P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blok 4 2612PC Delft | het plaatsen van een dakkapel, 18-06-2026</text:p>
            <text:p text:style-name="common-al">Wilt u meer informatie ontvangen over deze melding? U kunt de stukken opvragen bij de publieke dienstverlening van de gemeente via telefoonnummer 14015 of via het formulier op www.delft.nl/contact.</text:p>
            <text:p text:style-name="last-al">Tegen gepubliceerde meldingen is geen bezwaar en beroep mogelijk. Meer informatie over deze melding op de website van de gemeente (https://www.delft.nl/wonen/bouwen/verbouwen/bouwwerk-melden-bij-de-gemeente#section-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03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82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het plaatsen van een dakkapel, Oostblok 4 2612PC Delf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37</meta:user-defined>
    <meta:user-defined meta:name="OVERHEIDop.GmbID/DC.identifier">gmb-2026-295037</meta:user-defined>
    <meta:user-defined meta:name="OVERHEIDop.versieInformatie"/>
  </office:meta>
</office:document-meta>
</file>