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Oostblok 4 2612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4 2612PC Delft |het plaatsen van een dakkapel, 18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84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Oostblok 4 2612PC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33</meta:user-defined>
    <meta:user-defined meta:name="OVERHEIDop.GmbID/DC.identifier">gmb-2026-295033</meta:user-defined>
    <meta:user-defined meta:name="OVERHEIDop.versieInformatie"/>
  </office:meta>
</office:document-meta>
</file>