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Locatieprofiel Recreatieterrein Put Middelwaar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gemeente Vijfheerenlanden,</text:p>
            <text:p text:style-name="al"/>
            <text:p text:style-name="al">gezien het voorstel van het college van burgemeester en wethouders van 7 april 2026;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Locatieprofiel Recreatieterrein Put Middelwaard 2024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Vijfheerenlanden</text:span></text:p>
            <text:p><text:span text:style-name="functie">in zijn openbare vergadering van 4 juni 2026</text:span></text:p>
          </text:section>
          <text:section text:name="ondertekening_id1-3-2-3-2">
            <text:p><text:span text:style-name="functie"/></text:p>
            <text:p><text:span text:style-name="functie">de raadsgriffier </text:span></text:p>
          </text:section>
          <text:section text:name="ondertekening_id1-3-2-3-3">
            <text:p><text:span text:style-name="functie"/></text:p>
            <text:p><text:span text:style-name="functie">K.I. (Krista) Goossens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voorzitter</text:span></text:p>
          </text:section>
          <text:section text:name="ondertekening_id1-3-2-3-6">
            <text:p><text:span text:style-name="functie"/></text:p>
            <text:p><text:span text:style-name="functie">S. (Sjors) Fröhli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502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Locatieprofiel Recreatieterrein Put Middelwaard 2024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28</meta:user-defined>
    <meta:user-defined meta:name="OVERHEIDop.GmbID/DC.identifier">gmb-2026-295028</meta:user-defined>
    <meta:user-defined meta:name="OVERHEIDop.versieInformatie"/>
  </office:meta>
</office:document-meta>
</file>