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2-3">
      <text:list-level-style-bullet text:bullet-char="-" text:level="1">
        <style:list-level-properties text:min-label-width="10mm"/>
      </text:list-level-style-bullet>
    </text:list-style>
    <text:list-style style:name="id1-3-2-2-7-5-3-2-3-1">
      <text:list-level-style-bullet text:bullet-char="-" text:level="1">
        <style:list-level-properties text:min-label-width="10mm"/>
      </text:list-level-style-bullet>
    </text:list-style>
    <text:list-style style:name="id1-3-2-2-7-5-3-2-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5">
      <text:list-level-style-bullet text:bullet-char="-" text:level="1">
        <style:list-level-properties text:min-label-width="10mm"/>
      </text:list-level-style-bullet>
    </text:list-style>
    <text:list-style style:name="id1-3-2-2-13-2-4-2-5-1">
      <text:list-level-style-bullet text:bullet-char="-" text:level="1">
        <style:list-level-properties text:min-label-width="10mm"/>
      </text:list-level-style-bullet>
    </text:list-style>
    <text:list-style style:name="id1-3-2-2-13-2-4-2-5-2">
      <text:list-level-style-bullet text:bullet-char="-" text:level="1">
        <style:list-level-properties text:min-label-width="10mm"/>
      </text:list-level-style-bullet>
    </text:list-style>
    <text:list-style style:name="id1-3-2-2-13-2-4-2-5-3">
      <text:list-level-style-bullet text:bullet-char="-" text:level="1">
        <style:list-level-properties text:min-label-width="10mm"/>
      </text:list-level-style-bullet>
    </text:list-style>
    <text:list-style style:name="id1-3-2-2-13-2-4-2-5-4">
      <text:list-level-style-bullet text:bullet-char="-" text:level="1">
        <style:list-level-properties text:min-label-width="10mm"/>
      </text:list-level-style-bullet>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6-4">
      <text:list-level-style-bullet text:bullet-char="-" text:level="1">
        <style:list-level-properties text:min-label-width="10mm"/>
      </text:list-level-style-bullet>
    </text:list-style>
    <text:list-style style:name="id1-3-2-2-13-2-4-6-4-1">
      <text:list-level-style-bullet text:bullet-char="-" text:level="1">
        <style:list-level-properties text:min-label-width="10mm"/>
      </text:list-level-style-bullet>
    </text:list-style>
    <text:list-style style:name="id1-3-2-2-13-2-4-6-4-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etwerkversterking Diversiteit &amp; Inclusie 2026, Almere</text:p>
      <text:section text:name="regeling_id1-3-2" text:style-name="regeling">
        <text:section text:name="aanhef_id1-3-2-1" text:style-name="aanhef">
          <text:section text:name="preambule_id1-3-2-1-1" text:style-name="preambule">
            <text:p text:style-name="al">Besluit van burgemeester en wethouders van de gemeente Almere tot vaststelling van de <text:span text:style-name="nadrukvet">Subsidieregeling Netwerkversterking Diversiteit &amp; Inclusie 2026, Almere</text:span>.</text:p>
            <text:p text:style-name="al"/>
            <text:p text:style-name="al">Het college van burgemeester en wethouders van de gemeente Almere; </text:p>
            <text:p text:style-name="al"/>
            <text:p text:style-name="al">overwegende dat het gemeentebestuur <text:span text:style-name="nadrukvet">Netwerkversterking Diversiteit &amp; Inclusie</text:span> wil bevorderen door het verstrekken van subsidies voor activiteiten die daaraan bijdragen; </text:p>
            <text:p text:style-name="al"/>
            <text:p text:style-name="al">gelet op titel 4.2 van de Algemene wet bestuursrecht en artikel 3 van de Algemene subsidieverordening Almere 2025;</text:p>
            <text:p text:style-name="al"/>
            <text:p text:style-name="al">besluit:</text:p>
            <text:p text:style-name="al"/>
            <text:p text:style-name="al">vast te stellen de navolgende <text:span text:style-name="nadrukvet">Subsidieregeling Netwerkversterking Diversiteit &amp; Inclusie 2026, Almer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cur">ASV</text:span>: de Algemene subsidieverordening Almere 2025.</text:p>
              </text:list-item>
              <text:list-item text:style-override="id1-3-2-2-1-2-2">
                <text:number>b.</text:number>
                <text:p text:style-name="al">
                <text:span text:style-name="nadrukcur">College</text:span>: het college van burgemeester en wethouders van de gemeente Almere.</text:p>
              </text:list-item>
              <text:list-item text:style-override="id1-3-2-2-1-2-3">
                <text:number>c.</text:number>
                <text:p text:style-name="al">
                <text:span text:style-name="nadrukcur">Deskundigheidsbevordering</text:span>: activiteiten die bijdragen aan het vergroten van kennis en vaardigheden op het gebied van diversiteit, inclusie, sociale veiligheid, toegankelijkheid en intersectionaliteit. </text:p>
              </text:list-item>
              <text:list-item text:style-override="id1-3-2-2-1-2-4">
                <text:number>d.</text:number>
                <text:p text:style-name="al">
                <text:span text:style-name="nadrukcur">DGI-doelgroepen</text:span>: groepen mensen die structureel worden uitgesloten op basis van identiteitsgebonden kenmerken. Dit zijn de volgende groepen, gebaseerd op artikel 1 van de Grondwet:</text:p>
                <text:list text:style-name="id1-3-2-2-1-2-4-3">
                  <text:list-item text:style-override="id1-3-2-2-1-2-4-3-1">
                    <text:number>-</text:number>
                    <text:p text:style-name="al">LHBTIQ+-personen;</text:p>
                  </text:list-item>
                  <text:list-item text:style-override="id1-3-2-2-1-2-4-3-2">
                    <text:number>-</text:number>
                    <text:p text:style-name="al">Personen met een migratieachtergrond;</text:p>
                  </text:list-item>
                  <text:list-item text:style-override="id1-3-2-2-1-2-4-3-3">
                    <text:number>-</text:number>
                    <text:p text:style-name="al">Personen met een religieuze, levensbeschouwelijke of politieke achtergrond die leidt tot uitsluiting;</text:p>
                  </text:list-item>
                  <text:list-item text:style-override="id1-3-2-2-1-2-4-3-4">
                    <text:number>-</text:number>
                    <text:p text:style-name="al">Personen die worden gediscrimineerd op basis van huidskleur;</text:p>
                  </text:list-item>
                  <text:list-item text:style-override="id1-3-2-2-1-2-4-3-5">
                    <text:number>-</text:number>
                    <text:p text:style-name="al">Personen die worden gediscrimineerd op basis van geslacht;</text:p>
                  </text:list-item>
                  <text:list-item text:style-override="id1-3-2-2-1-2-4-3-6">
                    <text:number>-</text:number>
                    <text:p text:style-name="al">Personen met een fysieke beperking;</text:p>
                  </text:list-item>
                  <text:list-item text:style-override="id1-3-2-2-1-2-4-3-7">
                    <text:number>-</text:number>
                    <text:p text:style-name="al">Personen met een mentale beperking.</text:p>
                  </text:list-item>
                </text:list>
              </text:list-item>
              <text:list-item text:style-override="id1-3-2-2-1-2-5">
                <text:number>e.</text:number>
                <text:p text:style-name="al">
                <text:span text:style-name="nadrukcur">Expertise</text:span>: hieronder wordt verstaan aantoonbare relevante en toepasbare inzichten over de doelgroep, de Almeerse context of de inhoud van de activiteit die zijn verkrijgen door opleiding, werkervaring, onderzoek, eerdere projecten of structurele betrokkenheid bij de doelgroep.</text:p>
              </text:list-item>
              <text:list-item text:style-override="id1-3-2-2-1-2-6">
                <text:number>f.</text:number>
                <text:p text:style-name="al">
                <text:span text:style-name="nadrukcur">Gemarginaliseerd</text:span>: Individuen of groepen in de samenleving die in een positie verkeren van systematische uitsluiting en/of achterstelling, vaak door factoren zoals etniciteit, huidskleur, sekse, sociaaleconomische status, handicap/beperking, leeftijd en/of andere kenmerken. Mensen in een gemarginaliseerde positie ervaren specifieke uitdagingen en barrières om gelijke toegang tot middelen en kansen te verkrijgen. </text:p>
              </text:list-item>
              <text:list-item text:style-override="id1-3-2-2-1-2-7">
                <text:number>g.</text:number>
                <text:p text:style-name="al">
                <text:span text:style-name="nadrukcur">Intersectionaliteit (kruispuntdenken)</text:span>: een benadering waarbij rekening wordt gehouden met overlappende identiteiten en de wijze waarop deze kunnen leiden tot meervoudige vormen van uitsluiting of achterstelling. </text:p>
              </text:list-item>
              <text:list-item text:style-override="id1-3-2-2-1-2-8">
                <text:number>h.</text:number>
                <text:p text:style-name="al">
                <text:span text:style-name="nadrukcur">Inwonersinitiatief</text:span>: activiteiten die worden uitgevoerd door Almeerse inwoners of informele groepen zonder rechtspersoonlijkheid. </text:p>
              </text:list-item>
              <text:list-item text:style-override="id1-3-2-2-1-2-9">
                <text:number>i.</text:number>
                <text:p text:style-name="al">
                <text:span text:style-name="nadrukcur">Kennis</text:span>: verworven informatie door opleiding, zelfstudie of structurele interactie met een bepaald thema of doelgroepen. Persoonlijke incidentele en niet onderbouwde ervaringen worden niet als kennis aangemerkt.</text:p>
              </text:list-item>
              <text:list-item text:style-override="id1-3-2-2-1-2-10">
                <text:number>j.</text:number>
                <text:p text:style-name="al">
                <text:span text:style-name="nadrukcur">Natuurlijke personen</text:span>: is een juridische aanduiding voor ‘mensen’ en hebben rechten en plichten zoals belasting betalen en zich aan de wet te houden. Daarnaast zijn zij aantoonbaar betrokken bij Almere.</text:p>
              </text:list-item>
              <text:list-item text:style-override="id1-3-2-2-1-2-11">
                <text:number>k.</text:number>
                <text:p text:style-name="al">
                <text:span text:style-name="nadrukcur">Netwerkversterking</text:span>: activiteiten die zijn gericht op het opbouwen, uitbreiden of versterken van duurzame samenwerkingen tussen bewoners, informele groepen en professionele organisaties. </text:p>
              </text:list-item>
              <text:list-item text:style-override="id1-3-2-2-1-2-12">
                <text:number>l.</text:number>
                <text:p text:style-name="al">
                <text:span text:style-name="nadrukcur">Penvoerder</text:span>: de professionele organisatie die namens een samenwerkingsverband de subsidieaanvraag indient en verantwoordelijk is voor de uitvoering en verantwoording van de subsidie.</text:p>
              </text:list-item>
              <text:list-item text:style-override="id1-3-2-2-1-2-13">
                <text:number>m.</text:number>
                <text:p text:style-name="al">
                <text:span text:style-name="nadrukcur">Professionele organisatie</text:span>: een rechtspersoon met aantoonbare uitvoeringscapaciteit en ervaring met maatschappelijke, culturele of inclusie-gerichte projecten. </text:p>
              </text:list-item>
              <text:list-item text:style-override="id1-3-2-2-1-2-14">
                <text:number>n.</text:number>
                <text:p text:style-name="al">
                <text:span text:style-name="nadrukcur">Samenwerkingsverband (alliantie)</text:span>: een samenwerking tussen twee of meer professionele organisaties die gezamenlijk activiteiten uitvoeren in het kader van deze subsidieregeling, waarbij één professionele organisatie optreedt als penvoerder.</text:p>
              </text:list-item>
              <text:list-item text:style-override="id1-3-2-2-1-2-15">
                <text:number>o.</text:number>
                <text:p text:style-name="al">
                <text:span text:style-name="nadrukcur">Subsidieplafond</text:span>: het door het college vastgestelde maximale bedrag per thema binnen deze regeling. </text:p>
              </text:list-item>
              <text:list-item text:style-override="id1-3-2-2-1-2-16">
                <text:number>p.</text:number>
                <text:p text:style-name="al">
                <text:span text:style-name="nadrukcur">Thema’s</text:span>: de inhoudelijke beleidsopgaven en aandachtsgebieden waarop deze subsidieregeling is gericht zoals opgenomen in artikel 4 van deze regeling.</text:p>
              </text:list-item>
              <text:list-item text:style-override="id1-3-2-2-1-2-17">
                <text:number>q.</text:number>
                <text:p text:style-name="al">
                <text:span text:style-name="nadrukcur">Toegankelijkheid</text:span>: de wijze waarop wordt geborgd dat inwoners ongeacht achtergrond, beperking, financiële situatie of taalvaardigheid kunnen deelnemen aan en kennis kunnen nemen van de activiteit.</text:p>
              </text:list-item>
            </text:list>
          </text:section>
          <text:section text:name="artikel_id1-3-2-2-2" text:style-name="artikel">
            <text:p text:style-name="artikel_kop_titel"><text:span text:style-name="artikel_kop_label">Artikel</text:span> <text:span text:style-name="artikel_kop_nr">2.</text:span> Reikwijdte</text:p>
            <text:p text:style-name="al">Het bepaalde in deze subsidieregeling is enkel van toepassing op de verstrekking van subsidies door het college voor de in artikel 3 bedoelde activiteiten. </text:p>
            <text:p text:style-name="al">Deze subsidieregeling is uitsluitend van toepassing op activiteiten die bijdragen aan de uitvoering van het bestedingsplan Actielijn 3 Netwerkversterking Diversiteit &amp; Inclusie en Actieprogramma Almere Divers en Inclusief 2023-2026 binnen de gemeente Almere.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text:p>
            <text:p text:style-name="al"/>
            <text:list text:style-name="id1-3-2-2-3-4">
              <text:list-item text:style-override="id1-3-2-2-3-4-1">
                <text:number>1.</text:number>
                <text:p text:style-name="al">Professionele organisaties die beschikken over aantoonbare ervaring en expertise in de gemeente Almere op het gebied van een of meerdere van de activiteiten in artikel 4 of activiteiten die hiermee vergelijkbaar zijn. </text:p>
              </text:list-item>
              <text:list-item text:style-override="id1-3-2-2-3-4-2">
                <text:number>2.</text:number>
                <text:p text:style-name="al">Natuurlijke personen in de gemeente Almere die aantoonbaar beschikken over relevante kennis en betrokkenheid op het gebied van een of meerdere van de activiteiten in artikel 4 of activiteiten die hiermee vergelijkbaar zijn.</text:p>
              </text:list-item>
            </text:list>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Subsidie kan worden verstrekt voor activiteiten die bijdragen aan de uitvoering van het bestedingsplan Actielijn 3 Netwerkversterking Diversiteit &amp; Inclusie en het Actieprogramma Almere Divers en Inclusief 2023–2026 binnen de gemeente Almere. Subsidie wordt verstrekt in de vorm van een projectsubsidie.</text:p>
              </text:list-item>
              <text:list-item text:style-override="id1-3-2-2-4-3">
                <text:number>2.</text:number>
                <text:p text:style-name="al">Subsidie kan uitsluitend worden verstrekt voor activiteiten die aantoonbaar bijdragen aan;</text:p>
                <text:p text:style-name="al"/>
                <text:list text:style-name="id1-3-2-2-4-3-4">
                  <text:list-item text:style-override="id1-3-2-2-4-3-4-1">
                    <text:number>a.</text:number>
                    <text:p text:style-name="al">het versterken, verbinden of uitbreiden van bestaande en nieuwe netwerken, gemeenschappen, bewonersinitiatieven en samenwerkingsverbanden van, voor of met DGI-doelgroepen en inwoners in een gemarginaliseerde positie, gericht op diversiteit, gelijkwaardigheid en inclusie in Almere;</text:p>
                  </text:list-item>
                  <text:list-item text:style-override="id1-3-2-2-4-3-4-2">
                    <text:number>b.</text:number>
                    <text:p text:style-name="al">het vergroten van zichtbaarheid, participatie, emancipatie en sociale acceptatie van DGI-doelgroepen en inwoners in een gemarginaliseerde positie;</text:p>
                  </text:list-item>
                  <text:list-item text:style-override="id1-3-2-2-4-3-4-3">
                    <text:number>c.</text:number>
                    <text:p text:style-name="al">het bevorderen van ontmoeting, dialoog, samenwerking, wederzijds begrip en sociale verbinding tussen verschillende groepen inwoners, gericht op inclusie en het tegengaan van uitsluiting, discriminatie en polarisatie;</text:p>
                  </text:list-item>
                  <text:list-item text:style-override="id1-3-2-2-4-3-4-4">
                    <text:number>d.</text:number>
                    <text:p text:style-name="al">het vergroten van kennis, bewustwording, deskundigheid en handelingsperspectief bij inwoners, organisaties, vrijwilligers en professionals rondom discriminatie, uitsluiting, inclusie, culturele sensitiviteit en gelijke kansen;</text:p>
                  </text:list-item>
                  <text:list-item text:style-override="id1-3-2-2-4-3-4-5">
                    <text:number>e.</text:number>
                    <text:p text:style-name="al">het versterken van de kwaliteit, deskundigheid, inclusieve werkwijzen, effectiviteit en duurzame inzet van organisaties, netwerken, vrijwilligers en sleutelpersonen die actief zijn op het gebied van diversiteit, gelijkwaardigheid en inclusie en die bijdragen aan de doelstellingen van deze regeling waaronder activiteiten gericht op kennisontwikkeling en kwaliteitsverbetering en het vergroten van maatschappelijke impact;</text:p>
                  </text:list-item>
                  <text:list-item text:style-override="id1-3-2-2-4-3-4-6">
                    <text:number>f.</text:number>
                    <text:p text:style-name="al">het vergroten van kennis, bewustwording en dialoog over het koloniaal- en slavernijverleden en de doorwerking daarvan in de hedendaagse samenleving.</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p text:style-name="al">Kosten die voor subsidie in aanmerking komen, moeten direct toe te rekenen zijn aan de uitvoering van de activiteiten zoals bedoeld in artikel 4 en gedurende de activiteit redelijk en realistisch zijn. Hieronder vallen in ieder geval: </text:p>
            <text:p text:style-name="al"/>
            <text:list text:style-name="id1-3-2-2-5-4">
              <text:list-item text:style-override="id1-3-2-2-5-4-1">
                <text:number>-</text:number>
                <text:p text:style-name="al">Personeelskosten van medewerkers die direct betrokken zijn bij de uitvoering van de activiteiten;</text:p>
              </text:list-item>
              <text:list-item text:style-override="id1-3-2-2-5-4-2">
                <text:number>-</text:number>
                <text:p text:style-name="al">Kosten voor vrijwilligers die bijdragen aan de uitvoering van de activiteiten;</text:p>
              </text:list-item>
              <text:list-item text:style-override="id1-3-2-2-5-4-3">
                <text:number>-</text:number>
                <text:p text:style-name="al">Kosten van materialen;</text:p>
              </text:list-item>
              <text:list-item text:style-override="id1-3-2-2-5-4-4">
                <text:number>-</text:number>
                <text:p text:style-name="al">Kosten voor inhuur van derden;</text:p>
              </text:list-item>
              <text:list-item text:style-override="id1-3-2-2-5-4-5">
                <text:number>-</text:number>
                <text:p text:style-name="al">Kosten voor de locatie van de activiteiten;</text:p>
              </text:list-item>
              <text:list-item text:style-override="id1-3-2-2-5-4-6">
                <text:number>-</text:number>
                <text:p text:style-name="al">Kosten voor catering tijdens de activiteit;</text:p>
              </text:list-item>
              <text:list-item text:style-override="id1-3-2-2-5-4-7">
                <text:number>-</text:number>
                <text:p text:style-name="al">Vergoedingen voor werkelijk gemaakte onkosten door vrijwilligers;</text:p>
              </text:list-item>
              <text:list-item text:style-override="id1-3-2-2-5-4-8">
                <text:number>-</text:number>
                <text:p text:style-name="al">Kosten gerelateerd aan het vergroten van de zichtbaarheid en vindbaarheid van de activiteiten.</text:p>
              </text:list-item>
              <text:list-item text:style-override="id1-3-2-2-5-4-9">
                <text:number>-</text:number>
                <text:p text:style-name="al">Voor aanvragen van natuurlijke personen kan een redelijke vergoeding voor eigen inzet worden opgenomen in de begroting voor zover deze aantoonbaar verband houdt met de uitvoering van de activiteit.</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Kosten die niet voor subsidie in aanmerking komen, zijn kosten die niet direct toe te rekenen zijn aan de uitvoering van de activiteiten zoals bedoeld in artikel 4. Hieronder vallen in ieder geval: </text:p>
            <text:p text:style-name="al"/>
            <text:list text:style-name="id1-3-2-2-6-4">
              <text:list-item text:style-override="id1-3-2-2-6-4-1">
                <text:number>-</text:number>
                <text:p text:style-name="al">Kosten gerelateerd aan ziekteverzuim van medewerkers; </text:p>
              </text:list-item>
              <text:list-item text:style-override="id1-3-2-2-6-4-2">
                <text:number>-</text:number>
                <text:p text:style-name="al">Loonkosten van administratief, management en/of ondersteunend personeel;</text:p>
              </text:list-item>
              <text:list-item text:style-override="id1-3-2-2-6-4-3">
                <text:number>-</text:number>
                <text:p text:style-name="al">Kosten die betrekking hebben op de uitvoering van activiteiten die al met andere overheidsmiddelen worden gefinancierd;</text:p>
              </text:list-item>
              <text:list-item text:style-override="id1-3-2-2-6-4-4">
                <text:number>-</text:number>
                <text:p text:style-name="al">Verzekeringskosten;</text:p>
              </text:list-item>
              <text:list-item text:style-override="id1-3-2-2-6-4-5">
                <text:number>-</text:number>
                <text:p text:style-name="al">Kantoorbenodigdheden;</text:p>
              </text:list-item>
              <text:list-item text:style-override="id1-3-2-2-6-4-6">
                <text:number>-</text:number>
                <text:p text:style-name="al">Huisvestingskosten;</text:p>
              </text:list-item>
              <text:list-item text:style-override="id1-3-2-2-6-4-7">
                <text:number>-</text:number>
                <text:p text:style-name="al">Kosten voor juridische en financiële diensten;</text:p>
              </text:list-item>
              <text:list-item text:style-override="id1-3-2-2-6-4-8">
                <text:number>-</text:number>
                <text:p text:style-name="al">Verrekenbare of compensabele heffingen, lasten en belastingen.</text:p>
              </text:list-item>
              <text:list-item text:style-override="id1-3-2-2-6-4-9">
                <text:number>-</text:number>
                <text:p text:style-name="al">Reiskosten buiten Nederland;</text:p>
              </text:list-item>
              <text:list-item text:style-override="id1-3-2-2-6-4-10">
                <text:number>-</text:number>
                <text:p text:style-name="al">Verblijfskosten van sprekers en gasten;</text:p>
              </text:list-item>
              <text:list-item text:style-override="id1-3-2-2-6-4-11">
                <text:number>-</text:number>
                <text:p text:style-name="al">Kosten voor activiteiten die al gestart zijn voordat de aanvraag is ingediend;</text:p>
              </text:list-item>
              <text:list-item text:style-override="id1-3-2-2-6-4-12">
                <text:number>-</text:number>
                <text:p text:style-name="al">Kosten voor permanente kunst, technische of infrastructurele verbeteringen van websites of digitale platforms en activiteiten die uitsluitend gericht zijn op interne organisatie- of netwerkvorming binnen één instelling zonder bredere maatschappelijke impact binnen de Gemeente Almere.</text:p>
              </text:list-item>
            </text:list>
          </text:section>
          <text:section text:name="artikel_id1-3-2-2-7" text:style-name="artikel">
            <text:p text:style-name="artikel_kop_titel"><text:span text:style-name="artikel_kop_label">Artikel</text:span> <text:span text:style-name="artikel_kop_nr">7.</text:span> Hoogte subsidie en aantal subsidieaanvragen</text:p>
            <text:list text:style-name="id1-3-2-2-7-2">
              <text:list-item text:style-override="id1-3-2-2-7-2">
                <text:number>1.</text:number>
                <text:p text:style-name="al">Professionele organisaties die een zelfstandige subsidieaanvraag indienen:</text:p>
                <text:list text:style-name="id1-3-2-2-7-2-3">
                  <text:list-item text:style-override="id1-3-2-2-7-2-3-1">
                    <text:number>-</text:number>
                    <text:p text:style-name="al">maximaal één aanvraag per organisatie. </text:p>
                  </text:list-item>
                  <text:list-item text:style-override="id1-3-2-2-7-2-3-2">
                    <text:number>-</text:number>
                    <text:p text:style-name="al">maximaal subsidiebedrag: € 20.000 per aanvraag.</text:p>
                  </text:list-item>
                </text:list>
              </text:list-item>
              <text:list-item text:style-override="id1-3-2-2-7-3">
                <text:number>2.</text:number>
                <text:p text:style-name="al">In afwijking van lid 1 geldt voor professionele organisaties dat bij aanvragen tot € 10.000 maximaal twee subsidieaanvragen kunnen worden ingediend, als: </text:p>
                <text:list text:style-name="id1-3-2-2-7-3-3">
                  <text:list-item text:style-override="id1-3-2-2-7-3-3-1">
                    <text:number>-</text:number>
                    <text:p text:style-name="al">per aanvraag aantoonbaar aandacht wordt besteed aan intersectionaliteit.</text:p>
                  </text:list-item>
                </text:list>
              </text:list-item>
              <text:list-item text:style-override="id1-3-2-2-7-4">
                <text:number>3.</text:number>
                <text:p text:style-name="al">Professionele samenwerkingsverbanden (allianties)</text:p>
                <text:list text:style-name="id1-3-2-2-7-4-3">
                  <text:list-item text:style-override="id1-3-2-2-7-4-3-1">
                    <text:number>-</text:number>
                    <text:p text:style-name="al">maximaal één aanvraag per samenwerkingsverband;</text:p>
                  </text:list-item>
                  <text:list-item text:style-override="id1-3-2-2-7-4-3-2">
                    <text:number>-</text:number>
                    <text:p text:style-name="al">maximaal subsidiebedrag: € 30.000 per aanvraag;</text:p>
                  </text:list-item>
                </text:list>
                <text:p text:style-name="al">De professionele samenwerkingsverbanden (allianties) moeten aan de volgende eisen voldoen: </text:p>
                <text:list text:style-name="id1-3-2-2-7-4-5">
                  <text:list-item text:style-override="id1-3-2-2-7-4-5-1">
                    <text:number>-</text:number>
                    <text:p text:style-name="al">minimaal twee professionele organisaties werken aantoonbaar samen;</text:p>
                  </text:list-item>
                  <text:list-item text:style-override="id1-3-2-2-7-4-5-2">
                    <text:number>-</text:number>
                    <text:p text:style-name="al">gezamenlijke inhoudelijke en organisatorische uitvoering;</text:p>
                  </text:list-item>
                  <text:list-item text:style-override="id1-3-2-2-7-4-5-3">
                    <text:number>-</text:number>
                    <text:p text:style-name="al">expliciete aandacht voor intersectionaliteit en bereik van meerdere groepen;</text:p>
                  </text:list-item>
                  <text:list-item text:style-override="id1-3-2-2-7-4-5-4">
                    <text:number>-</text:number>
                    <text:p text:style-name="al">
                  <text:span text:style-name="nadrukcur">de aanvraag wordt ingediend door één professionele organisatie als penvoerder;</text:span>
                </text:p>
                  </text:list-item>
                </text:list>
              </text:list-item>
              <text:list-item text:style-override="id1-3-2-2-7-5">
                <text:number>4.</text:number>
                <text:p text:style-name="al">Natuurlijke personen</text:p>
                <text:list text:style-name="id1-3-2-2-7-5-3">
                  <text:list-item text:style-override="id1-3-2-2-7-5-3-1">
                    <text:number>-</text:number>
                    <text:p text:style-name="al">maximaal subsidiebedrag: € 15.000 per aanvraag, </text:p>
                  </text:list-item>
                  <text:list-item text:style-override="id1-3-2-2-7-5-3-2">
                    <text:number>-</text:number>
                    <text:p text:style-name="al">maximaal twee aanvragen per persoon tot het maximale subsidiebedrag € 15.000, mits:</text:p>
                    <text:list text:style-name="id1-3-2-2-7-5-3-2-3">
                      <text:list-item text:style-override="id1-3-2-2-7-5-3-2-3-1">
                        <text:number>-</text:number>
                        <text:p text:style-name="al">de aanvragen betrekking hebben op verschillende thema’s en aandacht is voor intersectionaliteit;</text:p>
                      </text:list-item>
                      <text:list-item text:style-override="id1-3-2-2-7-5-3-2-3-2">
                        <text:number>-</text:number>
                        <text:p text:style-name="al">sprake is van een laagdrempelig, niet-commercieel initiatief.</text:p>
                      </text:list-item>
                    </text:list>
                  </text:list-item>
                </text:list>
              </text:list-item>
            </text:list>
          </text:section>
          <text:section text:name="artikel_id1-3-2-2-8" text:style-name="artikel">
            <text:p text:style-name="artikel_kop_titel"><text:span text:style-name="artikel_kop_label">Artikel</text:span> <text:span text:style-name="artikel_kop_nr">8.</text:span> Subsidieplafond en wijze van verdeling </text:p>
            <text:list text:style-name="id1-3-2-2-8-2">
              <text:list-item text:style-override="id1-3-2-2-8-2">
                <text:number>1.</text:number>
                <text:p text:style-name="al">Het college stelt in een afzonderlijk besluit een of meer subsidieplafonds vast voor het verstrekken van subsidie op grond van deze regeling. Het college kan daarbij per thema of activiteit (of een deel daarvan), zoals opgenomen in artikel 4 een (deel)subsidieplafond vermelden. </text:p>
              </text:list-item>
              <text:list-item text:style-override="id1-3-2-2-8-3">
                <text:number>2.</text:number>
                <text:p text:style-name="al">Indien voor een thema of activiteit geen (deel)subsidieplafond is vastgesteld wordt voor dat thema of die activiteit geen subsidie verstrekt op grond van deze regeling.</text:p>
              </text:list-item>
              <text:list-item text:style-override="id1-3-2-2-8-4">
                <text:number>3.</text:number>
                <text:p text:style-name="al">Als een deelsubsidieplafond van een thema niet volledig is uitgeput, kan het college besluiten het resterende bedrag her te verdelen over de andere thema's. </text:p>
              </text:list-item>
              <text:list-item text:style-override="id1-3-2-2-8-5">
                <text:number>4.</text:number>
                <text:p text:style-name="al">Bij de herverdeling van de deelsubsidieplafonds houdt het college rekening met:</text:p>
                <text:list text:style-name="id1-3-2-2-8-5-3">
                  <text:list-item text:style-override="id1-3-2-2-8-5-3-1">
                    <text:number>a.</text:number>
                    <text:p text:style-name="al">een evenwichtige spreiding van middelen over de beleidsdoelen van deze regeling;</text:p>
                  </text:list-item>
                  <text:list-item text:style-override="id1-3-2-2-8-5-3-2">
                    <text:number>b.</text:number>
                    <text:p text:style-name="al">de mate waarin verschillende DGI-doelgroepen, gemeenschappen en maatschappelijke thema's worden bereikt;</text:p>
                  </text:list-item>
                  <text:list-item text:style-override="id1-3-2-2-8-5-3-3">
                    <text:number>c.</text:number>
                    <text:p text:style-name="al">diversiteit en representativiteit binnen het totale subsidieaanbod.</text:p>
                  </text:list-item>
                </text:list>
              </text:list-item>
              <text:list-item text:style-override="id1-3-2-2-8-6">
                <text:number>5.</text:number>
                <text:p text:style-name="al">Verstrekking van subsidie vindt plaats op volgorde van ontvangst van complete aanvragen, totdat het voor de betrokken subsidie vastgestelde (deel)subsidieplafond is bereikt.</text:p>
              </text:list-item>
              <text:list-item text:style-override="id1-3-2-2-8-7">
                <text:number>6.</text:number>
                <text:p text:style-name="al">Als de aanvrager op grond van artikel 4:5 van de Algemene wet bestuursrecht de gelegenheid heeft gehad de aanvraag aan te vullen, geldt als datum van ontvangst van de aanvraag de datum waarop de aangevulde aanvraag is ontvangen. </text:p>
              </text:list-item>
              <text:list-item text:style-override="id1-3-2-2-8-8">
                <text:number>7.</text:number>
                <text:p text:style-name="al">Als het vastgestelde (deel)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Naast de gegevens genoemd in artikel 6 van de ASV levert de aanvrager bij de subsidieaanvraag het volgende aan:</text:p>
                <text:p text:style-name="al"/>
                <text:list text:style-name="id1-3-2-2-9-2-4">
                  <text:list-item text:style-override="id1-3-2-2-9-2-4-1">
                    <text:number>a.</text:number>
                    <text:p text:style-name="al">Een beschrijving en onderbouwing van welke persoonlijke ervaring en/of expertise u heeft in relatie tot de inhoud van de activiteit.</text:p>
                  </text:list-item>
                  <text:list-item text:style-override="id1-3-2-2-9-2-4-2">
                    <text:number>b.</text:number>
                    <text:p text:style-name="al">Een beschrijving van met wie en op welke manier u samenwerkt met de beoogde Almeerse doelgroep en/of professionele partner in relatie tot uw activiteit indien van toepassing. Als u nog niet samenwerkt met de beoogde Almeerse doelgroep, beschrijf dan op welke manier u dit rondom de activiteit van plan bent te gaan doen indien van toepassing.</text:p>
                  </text:list-item>
                  <text:list-item text:style-override="id1-3-2-2-9-2-4-3">
                    <text:number>c.</text:number>
                    <text:p text:style-name="al">Een beschrijving van de doelgroep/gemeenschap/leefomgeving waarvoor u de activiteit wilt inzetten. Omschrijf hierbij de doelgroep zoveel mogelijk vanuit intersectionaliteit.</text:p>
                  </text:list-item>
                  <text:list-item text:style-override="id1-3-2-2-9-2-4-4">
                    <text:number>d.</text:number>
                    <text:p text:style-name="al">Een beschrijving van de communicatie en pr-activiteiten inclusief de wijze waarop u de beoogde doelgroep bereikt en de activiteit in Almere zichtbaar maak passend bij de aard en de schaal van de activiteit.</text:p>
                  </text:list-item>
                  <text:list-item text:style-override="id1-3-2-2-9-2-4-5">
                    <text:number>e.</text:number>
                    <text:p text:style-name="al">Een duidelijke planning van de voorbereiding en uitvoering van de activiteiten inclusief de wijze en het moment van evaluatie.</text:p>
                  </text:list-item>
                  <text:list-item text:style-override="id1-3-2-2-9-2-4-6">
                    <text:number>f.</text:number>
                    <text:p text:style-name="al">Voor aanvragen van professionele organisaties bevat de begroting een inzichtelijke specificatie van de in te zetten uren per activiteit en de daarbij gehanteerde tarieven.</text:p>
                  </text:list-item>
                </text:list>
              </text:list-item>
              <text:list-item text:style-override="id1-3-2-2-9-3">
                <text:number>2.</text:number>
                <text:p text:style-name="al">In afwijking van het eerste lid kan voor aanvragen van natuurlijke personen tot € 5.000 worden volstaan met een beknopte op hoofdlijnen uitgewerkte beschrijving van de onderdelen genoemd onder a, b, c, d en e passend bij de aard en omvang van de aanvraag.</text:p>
              </text:list-item>
            </text:list>
          </text:section>
          <text:section text:name="artikel_id1-3-2-2-10" text:style-name="artikel">
            <text:p text:style-name="artikel_kop_titel"><text:span text:style-name="artikel_kop_label">Artikel</text:span> <text:span text:style-name="artikel_kop_nr">10.</text:span> Aanvraagtermijn </text:p>
            <text:list text:style-name="id1-3-2-2-10-2">
              <text:list-item text:style-override="id1-3-2-2-10-2">
                <text:number>1.</text:number>
                <text:p text:style-name="al">Subsidieaanvragen kunnen worden ingediend tot en met 31 december 2026.</text:p>
              </text:list-item>
              <text:list-item text:style-override="id1-3-2-2-10-3">
                <text:number>2.</text:number>
                <text:p text:style-name="al">In afwijking van artikel 7, eerste lid, van de ASV wordt een aanvraag om subsidie ingediend uiterlijk 8 weken vóór de start van de activiteiten in 2026.</text:p>
              </text:list-item>
              <text:list-item text:style-override="id1-3-2-2-10-4">
                <text:number>3.</text:number>
                <text:p text:style-name="al">Activiteiten waarvoor subsidie wordt verleend op grond van deze regeling mogen plaatsvinden in 2026 en doorlopen in 2027.</text:p>
              </text:list-item>
              <text:list-item text:style-override="id1-3-2-2-10-5">
                <text:number>4.</text:number>
                <text:p text:style-name="al">De gesubsidieerde activiteiten dienen uiterlijk voor 31 juli 2027 te zijn afgerond.</text:p>
              </text:list-item>
            </text:list>
          </text:section>
          <text:section text:name="artikel_id1-3-2-2-11" text:style-name="artikel">
            <text:p text:style-name="artikel_kop_titel"><text:span text:style-name="artikel_kop_label">Artikel</text:span> <text:span text:style-name="artikel_kop_nr">11.</text:span> Beslistermijn </text:p>
            <text:list text:style-name="id1-3-2-2-11-2">
              <text:list-item text:style-override="id1-3-2-2-11-2">
                <text:number>1.</text:number>
                <text:p text:style-name="al">Het college beslist op een aanvraag voor subsidie binnen 13 weken nadat de volledige subsidieaanvraag is ingediend. </text:p>
              </text:list-item>
            </text:list>
          </text:section>
          <text:section text:name="artikel_id1-3-2-2-12" text:style-name="artikel">
            <text:p text:style-name="artikel_kop_titel"><text:span text:style-name="artikel_kop_label">Artikel</text:span> <text:span text:style-name="artikel_kop_nr">12a.</text:span> Hoe wordt uw subsidieaanvraag inhoudelijk beoordeeld als professionele organisatie of samenwerkingsverband?</text:p>
            <text:list text:style-name="id1-3-2-2-12-2">
              <text:list-item text:style-override="id1-3-2-2-12-2">
                <text:number>1.</text:number>
                <text:p text:style-name="al">De inhoudelijke beoordeling van de subsidieaanvraag vindt plaats overeenkomstig de in dit artikel opgenomen beoordelingscriteria;</text:p>
                <text:p text:style-name="al"/>
                <text:list text:style-name="id1-3-2-2-12-2-4">
                  <text:list-item text:style-override="id1-3-2-2-12-2-4-1">
                    <text:number>a.</text:number>
                    <text:p text:style-name="al">
                  <text:span text:style-name="nadrukcur">Aansluiting bij doelen</text:span>
                </text:p>
                    <text:p text:style-name="al">De activiteit draagt bij aan minimaal één doel van de subsidieregeling in artikel 4. De aanvraag maakt duidelijk waarom de activiteit relevant is en hoe deze bijdraagt aan het doel(en).</text:p>
                  </text:list-item>
                  <text:list-item text:style-override="id1-3-2-2-12-2-4-2">
                    <text:number>b.</text:number>
                    <text:p text:style-name="al">
                  <text:span text:style-name="nadrukcur">Doelgroep en bereik</text:span>
                </text:p>
                    <text:p text:style-name="al">De aanvraag maakt inzichtelijk welke en hoe de doelgroep(en) worden bereikt. De aanvrager beschrijft welk maatschappelijk effect wordt beoogd, voor wie dit effect bedoeld is en hoe dit effect zichtbaar of merkbaar wordt. Zichtbaarheid is ondersteunend aan het maatschappelijke doel en geen zelfstandig doel.</text:p>
                  </text:list-item>
                  <text:list-item text:style-override="id1-3-2-2-12-2-4-3">
                    <text:number>c.</text:number>
                    <text:p text:style-name="al">
                  <text:span text:style-name="nadrukcur">Expertise aanvrager</text:span>
                </text:p>
                    <text:p text:style-name="al">Inhoudelijk: Aantoonbare kennis en ervaring met de inhoud en uitvoering van de beoogde activiteit of een aantoonbare samenwerking met een organisatie met deze expertise.</text:p>
                    <text:p text:style-name="al">Doelgroep: Aantoonbare en relevante samenwerking met de beoogde doelgroep(en) en gemarginaliseerde groepen gericht op het bereiken en betrekken van deze doelgroep(en) of een aantoonbare samenwerking met een organisatie met deze expertise.</text:p>
                  </text:list-item>
                  <text:list-item text:style-override="id1-3-2-2-12-2-4-4">
                    <text:number>d.</text:number>
                    <text:p text:style-name="al">
                  <text:span text:style-name="nadrukcur">Intersectionaliteit</text:span>
                </text:p>
                    <text:p text:style-name="al">De aanvraag heeft aantoonbaar aandacht voor intersectionaliteit door het bereiken van meerdere gemarginaliseerde groepen en/of door expliciet rekening te houden met overlappende vormen van uitsluiting. </text:p>
                  </text:list-item>
                  <text:list-item text:style-override="id1-3-2-2-12-2-4-5">
                    <text:number>e.</text:number>
                    <text:p text:style-name="al">
                  <text:span text:style-name="nadrukcur">Samenwerking (indien van toepassing)</text:span>
                </text:p>
                    <text:p text:style-name="al">Het samenwerkingsverband, de taakverdeling en de penvoerder staan omschreven in de aanvraag.</text:p>
                  </text:list-item>
                  <text:list-item text:style-override="id1-3-2-2-12-2-4-6">
                    <text:number>f.</text:number>
                    <text:p text:style-name="al">
                  <text:span text:style-name="nadrukcur">Marketing/Zichtbaarheid </text:span>
                </text:p>
                    <text:p text:style-name="al">De aanvraag beschrijft op welke wijze de activiteit zichtbaar in Almere gemaakt zal worden via digitale en analoge wijzen. Er zijn verschillende kanalen ingezet.</text:p>
                  </text:list-item>
                  <text:list-item text:style-override="id1-3-2-2-12-2-4-7">
                    <text:number>g.</text:number>
                    <text:p text:style-name="al">
                  <text:span text:style-name="nadrukcur">Toegankelijkheid </text:span>
                </text:p>
                    <text:p text:style-name="al">In de aanvraag is beschreven op welke wijze de toegankelijkheid van de activiteit is geborgd. </text:p>
                  </text:list-item>
                </text:list>
              </text:list-item>
              <text:list-item text:style-override="id1-3-2-2-12-3">
                <text:number>2.</text:number>
                <text:p text:style-name="al">De beoordelingscriteria worden beoordeeld met een voldoende of onvoldoende.</text:p>
                <text:list text:style-name="id1-3-2-2-12-3-3">
                  <text:list-item text:style-override="id1-3-2-2-12-3-3-1">
                    <text:number>-</text:number>
                    <text:p text:style-name="al">Om voor subsidieverlening in aanmerking te komen moet de aanvraag op alle beoordelingscriteria een voldoende behalen.</text:p>
                  </text:list-item>
                  <text:list-item text:style-override="id1-3-2-2-12-3-3-2">
                    <text:number>-</text:number>
                    <text:p text:style-name="al">Als een aanvraag op één beoordelingscriterium onvoldoende scoort kan het college de aanvrager schriftelijk in de gelegenheid stellen om binnen 14 dagen de aanvraag aan te vullen of te verduidelijkheden.</text:p>
                  </text:list-item>
                  <text:list-item text:style-override="id1-3-2-2-12-3-3-3">
                    <text:number>-</text:number>
                    <text:p text:style-name="al">Bij een onvoldoende score op twee of meer beoordelingscriteria wordt de aanvraag afgewezen. </text:p>
                  </text:list-item>
                  <text:list-item text:style-override="id1-3-2-2-12-3-3-4">
                    <text:number>-</text:number>
                    <text:p text:style-name="al">Bij afwijzing kan een nieuwe (aangepaste) aanvraag worden ingediend waarbij de ontvangstdatum van de nieuwe aanvraag bepalend is en de beoordelingstermijn opnieuw aanvangt.</text:p>
                  </text:list-item>
                </text:list>
              </text:list-item>
            </text:list>
          </text:section>
          <text:section text:name="artikel_id1-3-2-2-13" text:style-name="artikel">
            <text:p text:style-name="artikel_kop_titel"><text:span text:style-name="artikel_kop_label">Artikel</text:span> <text:span text:style-name="artikel_kop_nr">12b.</text:span> Hoe wordt uw subsidieaanvraag inhoudelijk beoordeeld als natuurlijke persoon?</text:p>
            <text:list text:style-name="id1-3-2-2-13-2">
              <text:list-item text:style-override="id1-3-2-2-13-2">
                <text:number>1.</text:number>
                <text:p text:style-name="al">De inhoudelijke beoordeling van de subsidieaanvraag vindt plaats overeenkomstig de in dit artikel opgenomen beoordelingscriteria;</text:p>
                <text:p text:style-name="al"/>
                <text:list text:style-name="id1-3-2-2-13-2-4">
                  <text:list-item text:style-override="id1-3-2-2-13-2-4-1">
                    <text:number>a.</text:number>
                    <text:p text:style-name="al">
                  <text:span text:style-name="nadrukcur">Aansluiting bij doelen</text:span>
                </text:p>
                    <text:p text:style-name="al">De activiteit draagt bij aan minimaal één doel van de subsidieregeling in artikel 34. De aanvraag maakt duidelijk waarom de activiteit relevant is en hoe deze bijdraagt aan het doel(en).</text:p>
                  </text:list-item>
                  <text:list-item text:style-override="id1-3-2-2-13-2-4-2">
                    <text:number>b.</text:number>
                    <text:p text:style-name="al">
                  <text:span text:style-name="nadrukcur">Doelgroep en bereik</text:span>
                </text:p>
                    <text:p text:style-name="al">Bij aanvragen tot en met € 5.000 bevat de aanvraag een beknopte toelichting op de doelgroep, zichtbaarheid van de activiteit en het beoogde effect van de activiteit. </text:p>
                    <text:p text:style-name="al">Bij aanvragen boven € 5.000 bevat de aanvraag een nadere en concretere uitwerking van:</text:p>
                    <text:list text:style-name="id1-3-2-2-13-2-4-2-5">
                      <text:list-item text:style-override="id1-3-2-2-13-2-4-2-5-1">
                        <text:number>-</text:number>
                        <text:p text:style-name="al">de doelgroep(en) die worden bereikt;</text:p>
                      </text:list-item>
                      <text:list-item text:style-override="id1-3-2-2-13-2-4-2-5-2">
                        <text:number>-</text:number>
                        <text:p text:style-name="al">de wijze waarop deze doelgroepen worden bereikt;</text:p>
                      </text:list-item>
                      <text:list-item text:style-override="id1-3-2-2-13-2-4-2-5-3">
                        <text:number>-</text:number>
                        <text:p text:style-name="al">het beoogde maatschappelijk effect;</text:p>
                      </text:list-item>
                      <text:list-item text:style-override="id1-3-2-2-13-2-4-2-5-4">
                        <text:number>-</text:number>
                        <text:p text:style-name="al">zichtbaarheid van de activiteit.</text:p>
                      </text:list-item>
                    </text:list>
                  </text:list-item>
                  <text:list-item text:style-override="id1-3-2-2-13-2-4-3">
                    <text:number>c.</text:number>
                    <text:p text:style-name="al">
                  <text:span text:style-name="nadrukcur">Betrokkenheid doelgroep</text:span>
                </text:p>
                    <text:p text:style-name="al">In de aanvraag staat beschreven op welke wijze de aanvrager betrokken is bij de doelgroep, zijnde gemarginaliseerde groepen in Almere.</text:p>
                  </text:list-item>
                  <text:list-item text:style-override="id1-3-2-2-13-2-4-4">
                    <text:number>d.</text:number>
                    <text:p text:style-name="al">
                  <text:span text:style-name="nadrukcur">Intersectionaliteit (van toepassing op aanvragen boven € 5.000)</text:span>
                </text:p>
                    <text:p text:style-name="al">Voor aanvragen geldt als voorwaarde dat de aanvraag aantoonbaar aandacht heeft voor intersectionaliteit door het bereiken van meerdere gemarginaliseerde groepen en/of door expliciet rekening te houden met overlappende vormen van uitsluiting.</text:p>
                  </text:list-item>
                  <text:list-item text:style-override="id1-3-2-2-13-2-4-5">
                    <text:number>e.</text:number>
                    <text:p text:style-name="al">
                  <text:span text:style-name="nadrukcur">Marketing/Zichtbaarheid (van toepassing op aanvragen boven € 5.000)</text:span>
                </text:p>
                    <text:p text:style-name="al">De aanvraag beschrijft op welke wijze de activiteit zichtbaar in Almere gemaakt zal worden via digitale en analoge wijzen. Er zijn verschillende kanalen ingezet.</text:p>
                  </text:list-item>
                  <text:list-item text:style-override="id1-3-2-2-13-2-4-6">
                    <text:number>f.</text:number>
                    <text:p text:style-name="al">
                  <text:span text:style-name="nadrukcur">Toegankelijkheid</text:span>
                </text:p>
                    <text:p text:style-name="al">De aanvrager beschrijft op welke wijze de activiteit toegankelijk is voor de beoogde doelgroep(en) en op welke wijze hierover wordt gecommuniceerd richting de samenleving.</text:p>
                    <text:list text:style-name="id1-3-2-2-13-2-4-6-4">
                      <text:list-item text:style-override="id1-3-2-2-13-2-4-6-4-1">
                        <text:number>-</text:number>
                        <text:p text:style-name="al">Bij aanvragen tot € 5.000 volstaat een beknopte toelichting. </text:p>
                      </text:list-item>
                      <text:list-item text:style-override="id1-3-2-2-13-2-4-6-4-2">
                        <text:number>-</text:number>
                        <text:p text:style-name="al">Bij aanvragen boven € 5.000 wordt concreet beschreven hoe de toegankelijkheid is geborgd en via welke kanalen hierover wordt gecommuniceerd.</text:p>
                      </text:list-item>
                    </text:list>
                  </text:list-item>
                </text:list>
              </text:list-item>
              <text:list-item text:style-override="id1-3-2-2-13-3">
                <text:number>2.</text:number>
                <text:p text:style-name="al">De beoordelingscriteria worden beoordeeld met een voldoende of onvoldoende.</text:p>
                <text:list text:style-name="id1-3-2-2-13-3-3">
                  <text:list-item text:style-override="id1-3-2-2-13-3-3-1">
                    <text:number>-</text:number>
                    <text:p text:style-name="al">Om voor subsidieverlening in aanmerking te komen moet de aanvraag op alle beoordelingscriteria een voldoende behalen.</text:p>
                  </text:list-item>
                  <text:list-item text:style-override="id1-3-2-2-13-3-3-2">
                    <text:number>-</text:number>
                    <text:p text:style-name="al">Als een aanvraag op één beoordelingscriterium onvoldoende scoort kan het college de aanvrager schriftelijk in de gelegenheid stellen om binnen 14 dagen de aanvraag aan te vullen of te verduidelijkheden. </text:p>
                  </text:list-item>
                  <text:list-item text:style-override="id1-3-2-2-13-3-3-3">
                    <text:number>-</text:number>
                    <text:p text:style-name="al">Bij een onvoldoende score op twee of meer beoordelingscriteria wordt de aanvraag afgewezen.</text:p>
                  </text:list-item>
                  <text:list-item text:style-override="id1-3-2-2-13-3-3-4">
                    <text:number>-</text:number>
                    <text:p text:style-name="al">Bij afwijzing kan een nieuwe (aangepaste) aanvraag worden ingediend waarbij de ontvangstdatum van de nieuwe aanvraag bepalend is en de beoordelingstermijn opnieuw aanvangt.</text:p>
                  </text:list-item>
                </text:list>
              </text:list-item>
            </text:list>
          </text:section>
          <text:section text:name="artikel_id1-3-2-2-14" text:style-name="artikel">
            <text:p text:style-name="artikel_kop_titel"><text:span text:style-name="artikel_kop_label">Artikel</text:span> <text:span text:style-name="artikel_kop_nr">13.</text:span> Aanvullende weigeringsgronden</text:p>
            <text:p text:style-name="al">In aanvulling op artikel 9 van de ASV kan de subsidieaanvraag worden afgewezen als:</text:p>
            <text:p text:style-name="al"/>
            <text:list text:style-name="id1-3-2-2-14-4">
              <text:list-item text:style-override="id1-3-2-2-14-4-1">
                <text:number>a.</text:number>
                <text:p text:style-name="al">De aanvrager niet voldoet aan de vereisten die zijn gesteld in artikel 7, 9, 10 en 12 van deze regeling.</text:p>
              </text:list-item>
              <text:list-item text:style-override="id1-3-2-2-14-4-2">
                <text:number>b.</text:number>
                <text:p text:style-name="al">Er in Almere al voldoende soortgelijk aanbod beschikbaar is.</text:p>
              </text:list-item>
              <text:list-item text:style-override="id1-3-2-2-14-4-3">
                <text:number>c.</text:number>
                <text:p text:style-name="al">De activiteiten al geheel of gedeeltelijk worden gefinancierd of bekostigd door de gemeente Almere, hetzij direct, hetzij indirect via een andere door de gemeente gesubsidieerde of gefinancierde partij.</text:p>
              </text:list-item>
              <text:list-item text:style-override="id1-3-2-2-14-4-4">
                <text:number>d.</text:number>
                <text:p text:style-name="al">De aanvrager reeds betrokken is bij een andere aanvraag of project binnen deze subsidieregeling als professionele organisatie of als deelnemer aan een samenwerkingsverband of als natuurlijke persoon, tenzij de aanvraag betrekking heeft op een ander thema en aantoonbaar is gericht op anderen of aanvullende doelgroepen.</text:p>
              </text:list-item>
              <text:list-item text:style-override="id1-3-2-2-14-4-5">
                <text:number>e.</text:number>
                <text:p text:style-name="al">Een activiteit die slechts gericht is op de eigen achterban, o.a. in het kader van culturele of religieuze vieringen.</text:p>
              </text:list-item>
            </text:list>
          </text:section>
          <text:section text:name="artikel_id1-3-2-2-15" text:style-name="artikel">
            <text:p text:style-name="artikel_kop_titel"><text:span text:style-name="artikel_kop_label">Artikel</text:span> <text:span text:style-name="artikel_kop_nr">14a.</text:span> Verantwoording subsidies natuurlijke personen</text:p>
            <text:list text:style-name="id1-3-2-2-15-2">
              <text:list-item text:style-override="id1-3-2-2-15-2">
                <text:number>1.</text:number>
                <text:p text:style-name="al">De verantwoording van subsidies vindt plaats overeenkomstig artikel 15 en 16 van de ASV, tenzij in deze regeling anders is bepaald.</text:p>
              </text:list-item>
              <text:list-item text:style-override="id1-3-2-2-15-3">
                <text:number>2.</text:number>
                <text:p text:style-name="al">Voor subsidies aan natuurlijke personen tot en met € 5.000 verstrekt de subsidieontvanger uiterlijk binnen 13 weken na afronding van de activiteiten een beknopt inhoudelijk verslag van maximaal één A4, bij voorkeur ondersteund met beeldmateriaal waarin op hoofdlijnen wordt ingegaan op de uitvoering van de activiteiten en de behaalde resultaten.</text:p>
              </text:list-item>
              <text:list-item text:style-override="id1-3-2-2-15-4">
                <text:number>3.</text:number>
                <text:p text:style-name="al">Voor subsidies aan natuurlijke personen boven € 5.000 verstrekt de subsidieontvanger, naast het in het tweede lid bedoelde verslag, uiterlijk binnen 13 weken na afronding van de activiteiten een eenvoudige financiële verantwoording. Onder een eenvoudige financiële verantwoording wordt verstaan: een overzicht van de gerealiseerde inkomsten en uitgaven waaruit blijkt dat de subsidie is besteed aan de gesubsidieerde activiteiten.</text:p>
              </text:list-item>
              <text:list-item text:style-override="id1-3-2-2-15-5">
                <text:number>4.</text:number>
                <text:p text:style-name="al">Het college kan steekproefsgewijs of indien daartoe aanleiding bestaat aanvullende informatie, bewijsstukken of onderliggende financiële documenten opvragen ter controle van de uitvoering van de activiteiten en de naleving van de aan de subsidie verbonden verplichtingen.</text:p>
              </text:list-item>
            </text:list>
          </text:section>
          <text:section text:name="artikel_id1-3-2-2-16" text:style-name="artikel">
            <text:p text:style-name="artikel_kop_titel"><text:span text:style-name="artikel_kop_label">Artikel</text:span> <text:span text:style-name="artikel_kop_nr">14b.</text:span> Verantwoording subsidies professionele organisaties</text:p>
            <text:list text:style-name="id1-3-2-2-16-2">
              <text:list-item text:style-override="id1-3-2-2-16-2">
                <text:number>1.</text:number>
                <text:p text:style-name="al">De verantwoording van subsidies vindt plaats overeenkomstig artikel 15 en 16 van de ASV, tenzij in deze regeling anders is bepaald.</text:p>
              </text:list-item>
              <text:list-item text:style-override="id1-3-2-2-16-3">
                <text:number>2.</text:number>
                <text:p text:style-name="al">Voor subsidies aan professionele organisaties verstrekt de subsidieontvanger uiterlijk binnen 13 weken na afronding van de activiteiten een inhoudelijk verslag en een gespecificeerde financiële verantwoording.</text:p>
              </text:list-item>
              <text:list-item text:style-override="id1-3-2-2-16-4">
                <text:number>3.</text:number>
                <text:p text:style-name="al">Onder een gespecificeerde financiële verantwoording wordt verstaan: een overzicht van de gerealiseerde inkomsten en uitgaven, inclusief een toelichting op afwijkingen ten opzichte van de ingediende en goedgekeurde begroting.</text:p>
              </text:list-item>
              <text:list-item text:style-override="id1-3-2-2-16-5">
                <text:number>4.</text:number>
                <text:p text:style-name="al">Het inhoudelijk verslag bevat in ieder geval een beschrijving van de uitgevoerde activiteiten, de behaalde resultaten, het bereik van de activiteiten en een evaluatie van de organisatie en uitvoering van het project.</text:p>
              </text:list-item>
              <text:list-item text:style-override="id1-3-2-2-16-6">
                <text:number>5.</text:number>
                <text:p text:style-name="al">Het college kan steekproefsgewijs of indien daartoe aanleiding bestaat aanvullende informatie, bewijsstukken of onderliggende financiële documenten opvragen ter controle van de uitvoering van de activiteiten en de naleving van de aan de subsidie verbonden verplichtingen.</text:p>
              </text:list-item>
            </text:list>
          </text:section>
          <text:section text:name="artikel_id1-3-2-2-17" text:style-name="artikel">
            <text:p text:style-name="artikel_kop_titel"><text:span text:style-name="artikel_kop_label">Artikel</text:span> <text:span text:style-name="artikel_kop_nr">15</text:span> Subsidievaststelling</text:p>
            <text:list text:style-name="id1-3-2-2-17-2">
              <text:list-item text:style-override="id1-3-2-2-17-2">
                <text:number>1.</text:number>
                <text:p text:style-name="al">Na uitvoering van de gesubsidieerde activiteiten dient de subsidieontvanger uiterlijk binnen 13 weken na voltooiing van de activiteiten een aanvraag tot vaststelling van de subsidie in bij het college. Deze aanvraag bevat de subsidieverantwoording overeenkomstig artikel 14a of 14b van deze regeling. </text:p>
              </text:list-item>
              <text:list-item text:style-override="id1-3-2-2-17-3">
                <text:number>2.</text:number>
                <text:p text:style-name="al">Het college stelt de subsidie vast binnen een termijn van 13 weken na ontvangst van een volledige aanvraag tot subsidievaststelling, tenzij deze termijn met reden wordt verlengd.</text:p>
              </text:list-item>
              <text:list-item text:style-override="id1-3-2-2-17-4">
                <text:number>3.</text:number>
                <text:p text:style-name="al">Indien de verantwoording onvoldoende inzicht geeft in de uitvoering van de activiteiten of de besteding van de subsidie of indien uit de verantwoording blijkt dat de activiteiten niet (volledig) zijn uitgevoerd zoals bepaald in de subsidiebeschikking, kan het college besluiten de subsidie lager vast te stellen en (een deel van) de subsidie terug te vorderen.</text:p>
              </text:list-item>
            </text:list>
          </text:section>
          <text:section text:name="artikel_id1-3-2-2-18" text:style-name="artikel">
            <text:p text:style-name="artikel_kop_titel"><text:span text:style-name="artikel_kop_label">Artikel</text:span> <text:span text:style-name="artikel_kop_nr">16.</text:span> Slotbepalingen </text:p>
            <text:list text:style-name="id1-3-2-2-18-2">
              <text:list-item text:style-override="id1-3-2-2-18-2">
                <text:number>1.</text:number>
                <text:p text:style-name="al">Het college kan in bijzondere gevallen afwijken van deze regeling als strikte toepassing leidt tot onbillijkheden van overwegende aard. Deze afwijking wordt gemotiveerd in de subsidiebeschikking. </text:p>
              </text:list-item>
              <text:list-item text:style-override="id1-3-2-2-18-3">
                <text:number>2.</text:number>
                <text:p text:style-name="al">Deze subsidieregeling treedt in werking de dag nadat deze bekend is gemaakt. </text:p>
              </text:list-item>
              <text:list-item text:style-override="id1-3-2-2-18-4">
                <text:number>3.</text:number>
                <text:p text:style-name="al">Deze regeling wordt aangehaald als: <text:span text:style-name="nadrukvet">Subsidieregeling Netwerkversterking Diversiteit &amp; Inclusie 2026, Almere</text:span>.</text:p>
              </text:list-item>
            </text:list>
          </text:section>
        </text:section>
        <text:section text:name="regeling-sluiting_id1-3-2-3" text:style-name="regeling-sluiting">
          <text:section text:name="ondertekening_id1-3-2-3-1">
            <text:p><text:span text:style-name="functie">Aldus vastgesteld in de BenW-vergadering op 9 juni 2026,</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de secretaris,</text:span></text:p>
            <text:p><text:span text:style-name="functie">A. van Mazijk</text:span></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02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2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2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Almere 2025]|[https://lokaleregelgeving.overheid.nl/CVDR745697/1#hoofdstuk_1._artikel_3.</meta:user-defined>
    <meta:user-defined meta:name="DCTERMS.alternative">Subsidieregeling Netwerkversterking Diversiteit &amp; Inclusie 2026, Almere</meta:user-defined>
    <dc:language>nl</dc:language>
    <meta:user-defined meta:name="OVERHEIDop.locatietype/OVERHEIDop.gebiedsmarkering">Gemeente</meta:user-defined>
    <meta:user-defined meta:name="DC.title">Subsidieregeling Netwerkversterking Diversiteit &amp; Inclusie 2026, Almere</meta:user-defined>
    <meta:user-defined meta:name="DCTERMS.W3CDTF/DCTERMS.available">2026-06-22</meta:user-defined>
    <meta:user-defined meta:name="DCTERMS.W3CDTF/OVERHEIDop.jaargang">2026</meta:user-defined>
    <meta:user-defined meta:name="OVERHEIDop.publicationIssue">295024</meta:user-defined>
    <meta:user-defined meta:name="OVERHEIDop.betreftRegeling">CVDR763200_1</meta:user-defined>
    <meta:user-defined meta:name="xs:date/OVERHEIDop.startdatum">2026-06-23</meta:user-defined>
    <meta:user-defined meta:name="OVERHEIDop.GmbID/DC.identifier">gmb-2026-295024</meta:user-defined>
    <meta:user-defined meta:name="OVERHEIDop.versieInformatie"/>
  </office:meta>
</office:document-meta>
</file>