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4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4-4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bij Subsidieregeling Netwerkversterking Diversiteit &amp; Inclusie 2026,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5 van de Algemene subsidieverordening Almere 2025 en artikel 8 van de Subsidieregeling Netwerkversterking Diversiteit &amp; Inclusie 2026, Almere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navolgende subsidieplafonds en verdeelkader voor subsidieaanvragen in de periode van 1 juni 2026 tot en met 31 december 2026 ten behoeve van de Subsidieregeling Netwerkversterking Diversiteit &amp; Inclusie 2026, Almere (de subsidieregeling) voor de aldaar vermelde categorieën van subsidies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list text:style-name="id1-3-2-2-1-4-1-4-1-1-1">
                      <text:list-item text:style-override="id1-3-2-2-1-4-1-4-1-1-1-1">
                        <text:number>1.</text:number>
                        <text:p text:style-name="table_al">Community building, platforms en zichtbaarheid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4-2-1-1">
                      <text:list-item text:style-override="id1-3-2-2-1-4-1-4-2-1-1-1">
                        <text:number>2.</text:number>
                        <text:p text:style-name="table_al">Bewustwording en educati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4-3-1-1">
                      <text:list-item text:style-override="id1-3-2-2-1-4-1-4-3-1-1-1">
                        <text:number>3.</text:number>
                        <text:p text:style-name="table_al">Kwaliteit en inclusieve werkwijz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4-4-1-1">
                      <text:list-item text:style-override="id1-3-2-2-1-4-1-4-4-1-1-1">
                        <text:number>4.</text:number>
                        <text:p text:style-name="table_al">Nieuwe initiatiefnemers en partij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8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0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ubsidieplafonds zijn uitsluitend bedoeld voor activiteiten van, voor of met DGI-doelgroepen zoals opgenomen in de subsidieregeling. De verdeelsleutel van boven vermelde categorieën van subsidies is “Wie het eerst komt, die het eerst maalt” zoals ook is opgenomen in artikel 8 van de subsidiereg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enW-vergadering op 9 juni 2026,</text:span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 van Mazijk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50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Financiën | Organisatie en beleid</meta:user-defined>
    <meta:user-defined meta:name="DC.source">artikel 5 van de Algemene subsidieverordening Almere 2025]|[https://lokaleregelgeving.overheid.nl/CVDR745697/1#hoofdstuk_2._artikel_5.</meta:user-defined>
    <meta:user-defined meta:name="DCTERMS.alternative">Subsidieplafond bij Subsidieregeling Netwerkversterking Diversiteit &amp; Inclusie 2026, Almere</meta:user-defined>
    <dc:language>nl</dc:language>
    <meta:user-defined meta:name="OVERHEIDop.locatietype/OVERHEIDop.gebiedsmarkering">Gemeente</meta:user-defined>
    <meta:user-defined meta:name="DC.title">Subsidieplafond bij Subsidieregeling Netwerkversterking Diversiteit &amp; Inclusie 2026, Almer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22</meta:user-defined>
    <meta:user-defined meta:name="OVERHEIDop.betreftRegeling">CVDR763199_1</meta:user-defined>
    <meta:user-defined meta:name="xs:date/OVERHEIDop.startdatum">2026-06-30</meta:user-defined>
    <meta:user-defined meta:name="xs:date/OVERHEIDop.einddatum">2027-01-01</meta:user-defined>
    <meta:user-defined meta:name="OVERHEIDop.GmbID/DC.identifier">gmb-2026-295022</meta:user-defined>
    <meta:user-defined meta:name="OVERHEIDop.versieInformatie"/>
  </office:meta>
</office:document-meta>
</file>