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bosschage t.b.v. uitbreiding hoogspanningsstation Hessenweg, ten zuiden van hoogspanningsstation Hessenweg Zwolle [Zaaknummer 0193ESUITE283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ten zuiden van hoogspanningsstation Hessenweg Zwolle</text:p>
            <text:p text:style-name="common-al">
            <text:span text:style-name="nadrukvet">Zaakomschrijving:</text:span> het kappen van bosschage ten behoeve van uitbreiding hoogspanningsstation Hessenweg</text:p>
            <text:p text:style-name="common-al">
            <text:span text:style-name="nadrukvet">Zaaknummer:</text:span> 0193ESUITE2832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3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3222025</meta:user-defined>
    <meta:user-defined meta:name="DCTERMS.abstract">het kappen van bosschage ten behoeve van uitbreiding hoogspanningsstation Hessenweg</meta:user-defined>
    <dc:language>nl</dc:language>
    <meta:user-defined meta:name="OVERHEIDop.locatietype/OVERHEIDop.gebiedsmarkering">Vlak</meta:user-defined>
    <meta:user-defined meta:name="DC.title">Verleende omgevingsvergunning, kap bosschage t.b.v. uitbreiding hoogspanningsstation Hessenweg, ten zuiden van hoogspanningsstation Hessenweg Zwolle [Zaaknummer 0193ESUITE283222025]</meta:user-defined>
    <meta:user-defined meta:name="DCTERMS.W3CDTF/DCTERMS.available">2026-06-22</meta:user-defined>
    <meta:user-defined meta:name="DCTERMS.W3CDTF/OVERHEIDop.jaargang">2026</meta:user-defined>
    <meta:user-defined meta:name="OVERHEIDop.externeBijlage">ZWOLLE_202606_GFO_ZAKEN_6330612_Tek A3P_Oppervl...|exb-2026-21716</meta:user-defined>
    <meta:user-defined meta:name="OVERHEIDop.externeBijlage">ZWOLLE_202606_GFO_ZAKEN_6330612_Omgevingsvergun...|exb-2026-21717</meta:user-defined>
    <meta:user-defined meta:name="OVERHEIDop.externeBijlage">koopovk Den Aalshorst geanonimiseerd|exb-2026-21718</meta:user-defined>
    <meta:user-defined meta:name="OVERHEIDop.externeBijlage">rap activiteitenplan Berkummerbroekweg|exb-2026-21719</meta:user-defined>
    <meta:user-defined meta:name="OVERHEIDop.externeBijlage">rap natuurtoets Hoogspanningstation|exb-2026-21720</meta:user-defined>
    <meta:user-defined meta:name="OVERHEIDop.externeBijlage">rap DON landsch. inpassing|exb-2026-21721</meta:user-defined>
    <meta:user-defined meta:name="OVERHEIDop.publicationIssue">295021</meta:user-defined>
    <meta:user-defined meta:name="OVERHEIDop.GmbID/DC.identifier">gmb-2026-295021</meta:user-defined>
    <meta:user-defined meta:name="OVERHEIDop.versieInformatie"/>
  </office:meta>
</office:document-meta>
</file>