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De Veluweloop, Kemperbergerweg 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De Veluweloop</text:p>
            <text:p text:style-name="common-al">Datum: 10 oktober 2026</text:p>
            <text:p text:style-name="common-al">Locatie: Kemperbergerweg 800 </text:p>
            <text:p text:style-name="common-al">Dossiernummer: 5157397 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02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2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2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Kemperbergerweg 800</meta:user-defined>
    <dc:language>nl</dc:language>
    <meta:user-defined meta:name="OVERHEIDop.locatietype/OVERHEIDop.gebiedsmarkering">Adres</meta:user-defined>
    <meta:user-defined meta:name="DC.title">Gemeente Arnhem – Aanvraag evenementenvergunning, De Veluweloop, Kemperbergerweg 800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20</meta:user-defined>
    <meta:user-defined meta:name="OVERHEIDop.GmbID/DC.identifier">gmb-2026-295020</meta:user-defined>
    <meta:user-defined meta:name="OVERHEIDop.versieInformatie"/>
  </office:meta>
</office:document-meta>
</file>