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Korenbloemstraat 90, 1706 DA Heerhugowaard, Korenbloemstraat 95, 1706 DA Heerhugowaard, Morgensterpad 10, 1706 DC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6 een besluit genomen op de aanvraag omgevingsvergunning voor het plaatsen van dakkapellen en tuindeuren met zaaknummer 1219072 op de locatie Korenbloemstraat 90, 1706 DA Heerhugowaard, Korenbloemstraat 95, 1706 DA Heerhugowaard, Morgensterpad 10, 1706 DC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50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907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ergunning verleend Korenbloemstraat 90, 1706 DA Heerhugowaard, Korenbloemstraat 95, 1706 DA Heerhugowaard, Morgensterpad 10, 1706 DC Heerhugowaard</meta:user-defined>
    <meta:user-defined meta:name="DCTERMS.W3CDTF/DCTERMS.available">2026-01-23</meta:user-defined>
    <meta:user-defined meta:name="DCTERMS.W3CDTF/OVERHEIDop.jaargang">2026</meta:user-defined>
    <meta:user-defined meta:name="OVERHEIDop.publicationIssue">29502</meta:user-defined>
    <meta:user-defined meta:name="OVERHEIDop.GmbID/DC.identifier">gmb-2026-29502</meta:user-defined>
    <meta:user-defined meta:name="OVERHEIDop.versieInformatie"/>
  </office:meta>
</office:document-meta>
</file>