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dakkapel, Westerstraat 50 2613R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traat 50 2613RJ Delft |het plaatsen van een dakkapel, 14-06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0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11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plaatsen van een dakkapel, Westerstraat 50 2613RJ Delf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19</meta:user-defined>
    <meta:user-defined meta:name="OVERHEIDop.GmbID/DC.identifier">gmb-2026-295019</meta:user-defined>
    <meta:user-defined meta:name="OVERHEIDop.versieInformatie"/>
  </office:meta>
</office:document-meta>
</file>