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rbeidsmarktregio Gorinchem 2026 - 2028</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
            <text:list text:style-name="id1-3-2-1-1-4">
              <text:list-item text:style-override="id1-3-2-1-1-4-1">
                <text:number>-</text:number>
                <text:p text:style-name="al">overwegende de rol van de gemeente Gorinchem als centrumgemeente voor de arbeidsmarktregio Gorinchem bij de uitvoering van de door het regionaal beraad vastgestelde meerjarenagenda en het uitvoeringsplan; </text:p>
              </text:list-item>
            </text:list>
            <text:p text:style-name="al">Besluit:</text:p>
            <text:list text:style-name="id1-3-2-1-1-6">
              <text:list-item text:style-override="id1-3-2-1-1-6-1">
                <text:number>-</text:number>
                <text:p text:style-name="al">vast te stellen de subsidieregeling arbeidsmarktregio Gorinchem 2026 - 202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rbeidsmarktkrapte: een situatie waarin de vraag naar personeel groter is dan het aanbod;</text:p>
                </text:list-item>
                <text:list-item text:style-override="id1-3-2-2-1-2-3-2">
                  <text:number>b.</text:number>
                  <text:p text:style-name="al">arbeidsmarktregio: de arbeidsmarktregio Gorinchem zoals aanwezen in het Besluit werkgebieden UWV 2024;</text:p>
                </text:list-item>
                <text:list-item text:style-override="id1-3-2-2-1-2-3-3">
                  <text:number>c.</text:number>
                  <text:p text:style-name="al">arbeidsparticipatie: actieve deelname van mensen in de leeftijd van 15 tot 75 jaar aan de arbeidsmarkt;</text:p>
                </text:list-item>
                <text:list-item text:style-override="id1-3-2-2-1-2-3-4">
                  <text:number>d.</text:number>
                  <text:p text:style-name="al">ASV: Algemene subsidieverordening van gemeente Gorinchem 2026;</text:p>
                </text:list-item>
                <text:list-item text:style-override="id1-3-2-2-1-2-3-5">
                  <text:number>e.</text:number>
                  <text:p text:style-name="al">centrumgemeente: gemeente Gorinchem vervult de functie van centrumgemeente, zoals bedoeld in artikel 1.8 Regeling SUWI, en is belast met regie op de regionale samenwerking en het beheer van de daarvoor beschikbaar gestelde middelen;</text:p>
                </text:list-item>
                <text:list-item text:style-override="id1-3-2-2-1-2-3-6">
                  <text:number>f.</text:number>
                  <text:p text:style-name="al">BTW: Belasting Toegevoegde Waarde;</text:p>
                </text:list-item>
                <text:list-item text:style-override="id1-3-2-2-1-2-3-7">
                  <text:number>g.</text:number>
                  <text:p text:style-name="al">college: college van burgemeester en wethouders van de gemeente Gorinchem;</text:p>
                </text:list-item>
                <text:list-item text:style-override="id1-3-2-2-1-2-3-8">
                  <text:number>h.</text:number>
                  <text:p text:style-name="al">penvoerder: de door het samenwerkingsverband aangewezen organisatie of persoon, die optreedt namens alle partners van het samenwerkingsverband als aanvrager en na verlening als ontvanger en verantwoorder van de subsidie;</text:p>
                </text:list-item>
                <text:list-item text:style-override="id1-3-2-2-1-2-3-9">
                  <text:number>i.</text:number>
                  <text:p text:style-name="al">regionaal beraad: het regionaal beraad als bedoeld in het samenwerkingsconvenant Arbeidsmarktregio Gorinchem dat voorziet in een strategisch overleg tussen de (centrum)gemeenten, UWV, S-BB, werkgevers- en werknemersorganisaties en onderwijspartijen (een aangewezen contactschool, ingevuld door een ROC tenzij anders afgesproken);</text:p>
                </text:list-item>
                <text:list-item text:style-override="id1-3-2-2-1-2-3-10">
                  <text:number>j.</text:number>
                  <text:p text:style-name="al">SUWI: wet SUWI is Wet Structuur Uitvoeringsorganisatie Werk en Inkomen;</text:p>
                </text:list-item>
                <text:list-item text:style-override="id1-3-2-2-1-2-3-11">
                  <text:number>k.</text:number>
                  <text:p text:style-name="al">werkcentrum: het fysieke en digitale loket in het kader van wet SUWI in elke arbeidsmarktregio waar werkgevers, werknemers en werkzoekenden terechtkunnen voor vragen over werk, ontwikkeling en scholing.</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het creëren van een sterke, inclusieve en toekomstbestendige arbeidsmarkt in de regio Gorinchem.</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college verstrekt uitsluitend subsidie voor activiteiten die bijdragen aan de doelstellingen, zoals beschreven in de meerjarenagenda en de uitvoeringsagenda van de arbeidsmarktregio Gorinchem, zoals:</text:p>
                  <text:list text:style-name="id1-3-2-2-1-4-2-3">
                    <text:list-item text:style-override="id1-3-2-2-1-4-2-3-1">
                      <text:number>a.</text:number>
                      <text:p text:style-name="al">het vergroten van arbeidsparticipatie;</text:p>
                    </text:list-item>
                    <text:list-item text:style-override="id1-3-2-2-1-4-2-3-2">
                      <text:number>b.</text:number>
                      <text:p text:style-name="al">aanpak van arbeidsmarktkrapte;</text:p>
                    </text:list-item>
                    <text:list-item text:style-override="id1-3-2-2-1-4-2-3-3">
                      <text:number>c.</text:number>
                      <text:p text:style-name="al">focus op vaardigheden;</text:p>
                    </text:list-item>
                    <text:list-item text:style-override="id1-3-2-2-1-4-2-3-4">
                      <text:number>d.</text:number>
                      <text:p text:style-name="al">scholing en ontwikkeling;</text:p>
                    </text:list-item>
                    <text:list-item text:style-override="id1-3-2-2-1-4-2-3-5">
                      <text:number>e.</text:number>
                      <text:p text:style-name="al">ondersteuning vanuit het Werkcentrum.</text:p>
                    </text:list-item>
                  </text:list>
                </text:list-item>
                <text:list-item text:style-override="id1-3-2-2-1-4-3">
                  <text:number>2.</text:number>
                  <text:p text:style-name="al">De meerjarenagenda en de uitvoeringsagenda van de Arbeidsmarktregio Gorinchem zijn gepubliceerd op de website van de gemeente Gorinchem, de meest recente versie op het moment van aanvraag geldt te allen tijde als leidend. </text:p>
                </text:list-item>
                <text:list-item text:style-override="id1-3-2-2-1-4-4">
                  <text:number>3.</text:number>
                  <text:p text:style-name="al">De activiteiten dienen: </text:p>
                  <text:list text:style-name="id1-3-2-2-1-4-4-3">
                    <text:list-item text:style-override="id1-3-2-2-1-4-4-3-1">
                      <text:number>a.</text:number>
                      <text:p text:style-name="al">uitgevoerd te worden voor mensen en/of ondernemers in de arbeidsmarktregio Gorinchem;</text:p>
                    </text:list-item>
                    <text:list-item text:style-override="id1-3-2-2-1-4-4-3-2">
                      <text:number>b.</text:number>
                      <text:p text:style-name="al">zodanig ontwikkeld en uitgevoerd te worden dat deze, indien succesvol, opschaalbaar zijn;</text:p>
                    </text:list-item>
                    <text:list-item text:style-override="id1-3-2-2-1-4-4-3-3">
                      <text:number>c.</text:number>
                      <text:p text:style-name="al">zodanig ontwikkeld en uitgevoerd te worden dat deze, indien succesvol, ook in andere arbeidsmarktregio’s kunnen worden ingezet. </text:p>
                    </text:list-item>
                  </text:list>
                </text:list-item>
              </text:list>
            </text:section>
            <text:section text:name="artikel_id1-3-2-2-1-5" text:style-name="artikel">
              <text:p text:style-name="artikel_kop_titel"><text:span text:style-name="artikel_kop_label">Artikel</text:span> <text:span text:style-name="artikel_kop_nr">4.</text:span> Aanvrager </text:p>
              <text:list text:style-name="id1-3-2-2-1-5-2">
                <text:list-item text:style-override="id1-3-2-2-1-5-2">
                  <text:number>1.</text:number>
                  <text:p text:style-name="al">Het college verstrekt uitsluitend subsidie aan een organisatie die KVK geregistreerd is met volledige rechtsbevoegdheid.</text:p>
                </text:list-item>
                <text:list-item text:style-override="id1-3-2-2-1-5-3">
                  <text:number>2.</text:number>
                  <text:p text:style-name="al">Indien er sprake is van een samenwerkingsverband dient de penvoerder de aanvraag in.</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de redelijk gemaakte kosten in aanmerking die direct verbonden zijn met de uitvoering van een activiteit als bedoeld in artikel 3.</text:p>
                </text:list-item>
                <text:list-item text:style-override="id1-3-2-2-2-2-3">
                  <text:number>2.</text:number>
                  <text:p text:style-name="al">Niet voor subsidie in aanmerking komen onder andere de kosten: </text:p>
                  <text:list text:style-name="id1-3-2-2-2-2-3-3">
                    <text:list-item text:style-override="id1-3-2-2-2-2-3-3-1">
                      <text:number>a.</text:number>
                      <text:p text:style-name="al">die vóór indiening van de aanvraag zijn gemaakt;</text:p>
                    </text:list-item>
                    <text:list-item text:style-override="id1-3-2-2-2-2-3-3-2">
                      <text:number>b.</text:number>
                      <text:p text:style-name="al">voor cadeaus, presentjes of attenties;</text:p>
                    </text:list-item>
                    <text:list-item text:style-override="id1-3-2-2-2-2-3-3-3">
                      <text:number>c.</text:number>
                      <text:p text:style-name="al">voor afschrijvingen;</text:p>
                    </text:list-item>
                    <text:list-item text:style-override="id1-3-2-2-2-2-3-3-4">
                      <text:number>d.</text:number>
                      <text:p text:style-name="al">voor BTW;</text:p>
                    </text:list-item>
                    <text:list-item text:style-override="id1-3-2-2-2-2-3-3-5">
                      <text:number>e.</text:number>
                      <text:p text:style-name="al">voor reguliere werkzaamheden.</text:p>
                    </text:list-item>
                  </text:list>
                </text:list-item>
                <text:list-item text:style-override="id1-3-2-2-2-2-4">
                  <text:number>3.</text:number>
                  <text:p text:style-name="al">Een subsidie bedraagt maximaal 100% van de subsidiabele kosten op basis van een begroting van de activiteit, met een maximum van het subsidieplafond per tijdvak, zoals benoemd in artikel 6 lid 2.</text:p>
                </text:list-item>
              </text:list>
            </text:section>
            <text:section text:name="artikel_id1-3-2-2-2-3" text:style-name="artikel">
              <text:p text:style-name="artikel_kop_titel"><text:span text:style-name="artikel_kop_label">Artikel</text:span> <text:span text:style-name="artikel_kop_nr">6.</text:span> Subsidieplafond </text:p>
              <text:list text:style-name="id1-3-2-2-2-3-2">
                <text:list-item text:style-override="id1-3-2-2-2-3-2">
                  <text:number>1.</text:number>
                  <text:p text:style-name="al">Het subsidieplafond voor de looptijd van deze regeling is €1.250.000.</text:p>
                </text:list-item>
                <text:list-item text:style-override="id1-3-2-2-2-3-3">
                  <text:number>2.</text:number>
                  <text:p text:style-name="al">Het subsidieplafond bedraagt: </text:p>
                  <text:list text:style-name="id1-3-2-2-2-3-3-3">
                    <text:list-item text:style-override="id1-3-2-2-2-3-3-3-1">
                      <text:number>a.</text:number>
                      <text:p text:style-name="al">voor 2026 €250.000</text:p>
                    </text:list-item>
                    <text:list-item text:style-override="id1-3-2-2-2-3-3-3-2">
                      <text:number>b.</text:number>
                      <text:p text:style-name="al">voor 1 januari 2027 tot en met 30 juni 2027 €250.000</text:p>
                    </text:list-item>
                    <text:list-item text:style-override="id1-3-2-2-2-3-3-3-3">
                      <text:number>c.</text:number>
                      <text:p text:style-name="al">voor 1 juli 2027 tot en met 31 december 2027 €250.000</text:p>
                    </text:list-item>
                    <text:list-item text:style-override="id1-3-2-2-2-3-3-3-4">
                      <text:number>d.</text:number>
                      <text:p text:style-name="al">voor 1 januari 2028 tot en met 30 juni 2028 €250.000</text:p>
                    </text:list-item>
                    <text:list-item text:style-override="id1-3-2-2-2-3-3-3-5">
                      <text:number>e.</text:number>
                      <text:p text:style-name="al">voor 1 juli 2028 tot en met 31 december 2028 €250.000</text:p>
                    </text:list-item>
                  </text:list>
                </text:list-item>
                <text:list-item text:style-override="id1-3-2-2-2-3-4">
                  <text:number>3.</text:number>
                  <text:p text:style-name="al">De subsidieplafonds, benoemd in het eerste en tweede lid, worden vastgesteld onder voorbehoud dat voldoende middelen door de gemeenteraad op de begroting beschikbaar worden gesteld.</text:p>
                </text:list-item>
              </text:list>
            </text:section>
            <text:section text:name="artikel_id1-3-2-2-2-4" text:style-name="artikel">
              <text:p text:style-name="artikel_kop_titel"><text:span text:style-name="artikel_kop_label">Artikel</text:span> <text:span text:style-name="artikel_kop_nr">7.</text:span> Wijze van verdeling</text:p>
              <text:p text:style-name="al">Verstrekking van subsidie vindt plaats op volgorde van ontvangst van complete aanvragen, totdat het subsidieplafond per tijdvak, zoals benoemd in artikel 6 lid 2, is bereikt.</text:p>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raagvereisten</text:p>
              <text:list text:style-name="id1-3-2-2-3-2-2">
                <text:list-item text:style-override="id1-3-2-2-3-2-2">
                  <text:number>1.</text:number>
                  <text:p text:style-name="al">De aanvraag van een subsidie bevat, naast de in artikel 6 van de ASV genoemde gegevens:</text:p>
                  <text:list text:style-name="id1-3-2-2-3-2-2-3">
                    <text:list-item text:style-override="id1-3-2-2-3-2-2-3-1">
                      <text:number>a.</text:number>
                      <text:p text:style-name="al">een planning van de activiteit;</text:p>
                    </text:list-item>
                    <text:list-item text:style-override="id1-3-2-2-3-2-2-3-2">
                      <text:number>b.</text:number>
                      <text:p text:style-name="al">lijst met lokale samenwerkingspartners;</text:p>
                    </text:list-item>
                    <text:list-item text:style-override="id1-3-2-2-3-2-2-3-3">
                      <text:number>c.</text:number>
                      <text:p text:style-name="al">een omschrijving van de mate waarin de activiteit bijdraagt aan de doelstellingen van Arbeidsmarktregio Gorinchem.</text:p>
                    </text:list-item>
                    <text:list-item text:style-override="id1-3-2-2-3-2-2-3-4">
                      <text:number>d.</text:number>
                      <text:p text:style-name="al">een omschrijving van de toegankelijkheid van het initiatief voor werkgevers en inwoners van de arbeidsmarktregio Gorinchem. </text:p>
                    </text:list-item>
                    <text:list-item text:style-override="id1-3-2-2-3-2-2-3-5">
                      <text:number>e.</text:number>
                      <text:p text:style-name="al">een omschrijving van de wijze waarop activiteiten zijn ontwikkeld en ingericht, waaruit blijkt dat opschaling mogelijk is bij gebleken succes.</text:p>
                    </text:list-item>
                    <text:list-item text:style-override="id1-3-2-2-3-2-2-3-6">
                      <text:number>f.</text:number>
                      <text:p text:style-name="al">een omschrijving van de wijze waarop activiteiten zijn ontwikkeld en ingericht, waaruit blijkt dat deze activiteiten kunnen worden ingezet in andere arbeidsmarkregio's bij gebleken succes.</text:p>
                    </text:list-item>
                  </text:list>
                </text:list-item>
                <text:list-item text:style-override="id1-3-2-2-3-2-3">
                  <text:number>2.</text:number>
                  <text:p text:style-name="al">Wanneer de activiteit plaatsvindt met een kwetsbare doelgroep, verklaard aanvrager op verzoek van het college dat zij voor betrokken medewerkers en/of vrijwilligers in het bezit is van een VOG. </text:p>
                </text:list-item>
              </text:list>
            </text:section>
            <text:section text:name="artikel_id1-3-2-2-3-3" text:style-name="artikel">
              <text:p text:style-name="artikel_kop_titel"><text:span text:style-name="artikel_kop_label">Artikel</text:span> <text:span text:style-name="artikel_kop_nr">9.</text:span> Aanvraagtermijn</text:p>
              <text:p text:style-name="al">Een aanvraag om een subsidie wordt, in afwijking van artikel 7 lid 2 ASV uiterlijk 13 weken voordat de aanvrager voornemens is te beginnen met de activiteiten waarvoor de subsidie wordt aangevraagd ingediend.</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Beslistermijn</text:p>
              <text:p text:style-name="al">Burgemeester en wethouders beslissen, in afwijking van artikel 8 lid 2 ASV, binnen 13 weken nadat de volledige aanvraag om subsidie is ingediend.</text:p>
            </text:section>
            <text:section text:name="artikel_id1-3-2-2-4-3" text:style-name="artikel">
              <text:p text:style-name="artikel_kop_titel"><text:span text:style-name="artikel_kop_label">Artikel</text:span> <text:span text:style-name="artikel_kop_nr">11.</text:span> Aanvullende weigeringsgronden, intrekkingsgronden en terugvorderingsgronden</text:p>
              <text:p text:style-name="al"> In aanvulling op artikel 9 ASV kan een subsidie worden geweigerd als:</text:p>
              <text:list text:style-name="id1-3-2-2-4-3-3">
                <text:list-item text:style-override="id1-3-2-2-4-3-3-1">
                  <text:number>a.</text:number>
                  <text:p text:style-name="al">de uitvoeringskosten niet in redelijke verhouding staan tot het beoogde resultaat;</text:p>
                </text:list-item>
                <text:list-item text:style-override="id1-3-2-2-4-3-3-2">
                  <text:number>b.</text:number>
                  <text:p text:style-name="al">de activiteit bedoeld is voor één of enkele individuen.</text:p>
                </text:list-item>
              </text:list>
            </text:section>
            <text:section text:name="artikel_id1-3-2-2-4-4" text:style-name="artikel">
              <text:p text:style-name="artikel_kop_titel"><text:span text:style-name="artikel_kop_label">Artikel</text:span> <text:span text:style-name="artikel_kop_nr">12.</text:span> Verplichtingen subsidieontvanger </text:p>
              <text:list text:style-name="id1-3-2-2-4-4-2">
                <text:list-item text:style-override="id1-3-2-2-4-4-2">
                  <text:number>1.</text:number>
                  <text:p text:style-name="al">In aanvulling op artikel 11 en 12 van de ASV dient de subsidieontvanger met een project langer dan één jaar te voldoen aan de volgende verplichtingen, de subsidieontvanger:</text:p>
                  <text:list text:style-name="id1-3-2-2-4-4-2-3">
                    <text:list-item text:style-override="id1-3-2-2-4-4-2-3-1">
                      <text:number>a.</text:number>
                      <text:p text:style-name="al">levert een halfjaarlijks inhoudelijk verslag aan met eventuele afwijkingen ten opzichte van de aanvraag uitgelegd;</text:p>
                    </text:list-item>
                    <text:list-item text:style-override="id1-3-2-2-4-4-2-3-2">
                      <text:number>b.</text:number>
                      <text:p text:style-name="al">levert een halfjaarlijks financieel verslag aan met eventuele afwijkingen ten opzichte van de aanvraag uitgelegd;</text:p>
                    </text:list-item>
                    <text:list-item text:style-override="id1-3-2-2-4-4-2-3-3">
                      <text:number>c.</text:number>
                      <text:p text:style-name="al">voert de activiteiten binnen twee jaar na verlening uit.</text:p>
                    </text:list-item>
                  </text:list>
                </text:list-item>
                <text:list-item text:style-override="id1-3-2-2-4-4-3">
                  <text:number>2.</text:number>
                  <text:p text:style-name="al">Indien sprake is van een samenwerkingsverband is de penvoerder verantwoordelijk voor het afleggen van de verantwoording.</text:p>
                </text:list-item>
              </text:list>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Subsidievaststelling </text:p>
              <text:list text:style-name="id1-3-2-2-5-2-2">
                <text:list-item text:style-override="id1-3-2-2-5-2-2">
                  <text:number>1.</text:number>
                  <text:p text:style-name="al">Conform artikel 14 lid 1 sub b ASV wordt de subsidie tot en met €5.000 ambtshalve vastgesteld, ten behoeve van artikel 14 lid 2 ASV dient de subsidieontvanger binnen 8 weken na afloop van de activiteit de volgende documenten in:</text:p>
                  <text:list text:style-name="id1-3-2-2-5-2-2-3">
                    <text:list-item text:style-override="id1-3-2-2-5-2-2-3-1">
                      <text:number>a.</text:number>
                      <text:p text:style-name="al">een inhoudelijke verantwoording, bestaande uit een kort verslag van de activiteiten;</text:p>
                    </text:list-item>
                    <text:list-item text:style-override="id1-3-2-2-5-2-2-3-2">
                      <text:number>b.</text:number>
                      <text:p text:style-name="al">een financiële verantwoording, bestaande uit ten minste een overzicht van de gesubsidieerde activiteiten en de hieraan verbonden uitgaven en inkomsten.</text:p>
                    </text:list-item>
                  </text:list>
                </text:list-item>
                <text:list-item text:style-override="id1-3-2-2-5-2-3">
                  <text:number>2.</text:number>
                  <text:p text:style-name="al">Het verzoek tot subsidievaststelling van meer dan €5.000 gebeurt conform de artikelen 15 en 16 ASV.</text:p>
                </text:list-item>
              </text:list>
            </text:section>
            <text:section text:name="artikel_id1-3-2-2-5-3" text:style-name="artikel">
              <text:p text:style-name="artikel_kop_titel"><text:span text:style-name="artikel_kop_label">Artikel</text:span> <text:span text:style-name="artikel_kop_nr">14.</text:span> Bevoorschotting en betaling in gedeelten</text:p>
              <text:list text:style-name="id1-3-2-2-5-3-2">
                <text:list-item text:style-override="id1-3-2-2-5-3-2">
                  <text:number>1.</text:number>
                  <text:p text:style-name="al">Het college verstrekt bij een subsidie tot €100.000 een voorschot van 100% van het verleende subsidiebedrag.</text:p>
                </text:list-item>
                <text:list-item text:style-override="id1-3-2-2-5-3-3">
                  <text:number>2.</text:number>
                  <text:p text:style-name="al">Het college verstrekt bij een subsidie vanaf €100.000 een voorschot van maximaal 80% van het verleende bedrag, het resterende bedrag wordt uitbetaald na vaststelling van de subsidie.</text:p>
                </text:list-item>
              </text:list>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een of meerdere artikelen van deze regeling buiten toepassing laten of daarvan afwijken, met uitzondering van de artikelen 2, 4, 5, 6, 7 en 9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6.</text:span> Slotbepalingen</text:p>
              <text:list text:style-name="id1-3-2-2-6-3-2">
                <text:list-item text:style-override="id1-3-2-2-6-3-2">
                  <text:number>1.</text:number>
                  <text:p text:style-name="al">Deze subsidieregeling treedt in werking op de dag na bekendmaking.</text:p>
                </text:list-item>
                <text:list-item text:style-override="id1-3-2-2-6-3-3">
                  <text:number>2.</text:number>
                  <text:p text:style-name="al">Deze subsidieregeling vervalt op 31 december 2028.</text:p>
                </text:list-item>
                <text:list-item text:style-override="id1-3-2-2-6-3-4">
                  <text:number>3.</text:number>
                  <text:p text:style-name="al">Deze subsidieregeling wordt aangehaald als: Subsidieregeling Arbeidsmarktregio Gorinchem 2026 - 202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0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hoofdstuk_1_artikel_2.</meta:user-defined>
    <meta:user-defined meta:name="DC.source">Beleidskader voor subsidie Gemeente Gorinchem vanaf 2026]|[https://lokaleregelgeving.overheid.nl/CVDR751840/1</meta:user-defined>
    <meta:user-defined meta:name="DCTERMS.alternative">Subsidieregeling Arbeidsmarktregio Gorinchem 2026 - 2028</meta:user-defined>
    <dc:language>nl</dc:language>
    <meta:user-defined meta:name="OVERHEIDop.locatietype/OVERHEIDop.gebiedsmarkering">Gemeente</meta:user-defined>
    <meta:user-defined meta:name="DC.title">Subsidieregeling arbeidsmarktregio Gorinchem 2026 - 2028</meta:user-defined>
    <meta:user-defined meta:name="DCTERMS.W3CDTF/DCTERMS.available">2026-06-22</meta:user-defined>
    <meta:user-defined meta:name="DCTERMS.W3CDTF/OVERHEIDop.jaargang">2026</meta:user-defined>
    <meta:user-defined meta:name="OVERHEIDop.publicationIssue">295018</meta:user-defined>
    <meta:user-defined meta:name="OVERHEIDop.betreftRegeling">CVDR763198_1</meta:user-defined>
    <meta:user-defined meta:name="xs:date/OVERHEIDop.startdatum">2026-06-23</meta:user-defined>
    <meta:user-defined meta:name="xs:date/OVERHEIDop.einddatum">2029-01-01</meta:user-defined>
    <meta:user-defined meta:name="OVERHEIDop.GmbID/DC.identifier">gmb-2026-295018</meta:user-defined>
    <meta:user-defined meta:name="OVERHEIDop.versieInformatie"/>
  </office:meta>
</office:document-meta>
</file>