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2-07-2026 Open Dag Vlagheide - Vlagheideberg, Eer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8 juni 2026 besloten om een aangevraagde evenementenvergunning voor het adres Vlagheideberg, Eerde te verlenen. </text:p>
            <text:p text:style-name="common-al"/>
            <text:p text:style-name="common-al">
            <text:span text:style-name="nadrukvet"> Gegevens aanvraag</text:span>
          </text:p>
            <text:p text:style-name="common-al"> Omschrijving: 12-07-2026 Open Dag Vlagheide</text:p>
            <text:p text:style-name="common-al"> Locatie: Vlagheideberg, Eerde</text:p>
            <text:p text:style-name="common-al"> Zaaknummer: VEV-2026-2761</text:p>
            <text:p text:style-name="common-al"> Verzenddatum van het besluit: 18-06-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6-276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5015</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015</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015</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2761</meta:user-defined>
    <meta:user-defined meta:name="DCTERMS.abstract">Gemeente Meierijstad - te verlenen - evenementenvergunning - 12-07-2026 Open Dag Vlagheide - Vlagheideberg, Eerde</meta:user-defined>
    <dc:language>nl</dc:language>
    <meta:user-defined meta:name="OVERHEIDop.locatietype/OVERHEIDop.gebiedsmarkering">Punt</meta:user-defined>
    <meta:user-defined meta:name="DC.title">Gemeente Meierijstad - te verlenen - evenementenvergunning - 12-07-2026 Open Dag Vlagheide - Vlagheideberg, Eerde</meta:user-defined>
    <meta:user-defined meta:name="DCTERMS.W3CDTF/DCTERMS.available">2026-06-22</meta:user-defined>
    <meta:user-defined meta:name="DCTERMS.W3CDTF/OVERHEIDop.jaargang">2026</meta:user-defined>
    <meta:user-defined meta:name="OVERHEIDop.publicationIssue">295015</meta:user-defined>
    <meta:user-defined meta:name="OVERHEIDop.GmbID/DC.identifier">gmb-2026-295015</meta:user-defined>
    <meta:user-defined meta:name="OVERHEIDop.versieInformatie"/>
  </office:meta>
</office:document-meta>
</file>