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dakkapel, Vrouw Rijssensloot 48 2614M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 Rijssensloot 48 2614MA Delft |het plaatsen van een dakkapel, 18-06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00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85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een dakkapel, Vrouw Rijssensloot 48 2614MA Delf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07</meta:user-defined>
    <meta:user-defined meta:name="OVERHEIDop.GmbID/DC.identifier">gmb-2026-295007</meta:user-defined>
    <meta:user-defined meta:name="OVERHEIDop.versieInformatie"/>
  </office:meta>
</office:document-meta>
</file>