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Twelloseweg 3A, 7439AS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6</text:p>
            <text:p text:style-name="common-al">Kenmerk: Z2026-000011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00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16</meta:user-defined>
    <meta:user-defined meta:name="DCTERMS.abstract">Twelloseweg 3A, 7439AS Steenenkamer</meta:user-defined>
    <dc:language>nl</dc:language>
    <meta:user-defined meta:name="OVERHEIDop.locatietype/OVERHEIDop.gebiedsmarkering">Vlak</meta:user-defined>
    <meta:user-defined meta:name="DC.title">Aanvraag omgevingsvergunning voor het plaatsen van een carport op de locatie Twelloseweg 3A, 7439AS Steenenkam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03</meta:user-defined>
    <meta:user-defined meta:name="OVERHEIDop.GmbID/DC.identifier">gmb-2026-295003</meta:user-defined>
    <meta:user-defined meta:name="OVERHEIDop.versieInformatie"/>
  </office:meta>
</office:document-meta>
</file>