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De Stokte 2 7722V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7-05-2026</text:p>
            <text:p text:style-name="common-al">
            <text:span text:style-name="nadrukvet">Locatie:</text:span> De Stokte 2 7722VD Dalfsen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01486849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48684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500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0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0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4868492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aanleggen van een gesloten bodemenergiesysteem, De Stokte 2 7722VD Dalfs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5002</meta:user-defined>
    <meta:user-defined meta:name="OVERHEIDop.GmbID/DC.identifier">gmb-2026-295002</meta:user-defined>
    <meta:user-defined meta:name="OVERHEIDop.versieInformatie"/>
  </office:meta>
</office:document-meta>
</file>