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4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2">
      <text:list-level-style-bullet style:num-suffix="" text:bullet-char="​" text:level="1">
        <style:list-level-properties text:min-label-width="10mm"/>
      </text:list-level-style-bullet>
    </text:list-style>
    <text:list-style style:name="id1-3-2-2-1-46-3">
      <text:list-level-style-bullet style:num-suffix="" text:bullet-char="​" text:level="1">
        <style:list-level-properties text:min-label-width="10mm"/>
      </text:list-level-style-bullet>
    </text:list-style>
    <text:list-style style:name="id1-3-2-2-1-4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0-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2-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Concept-Verkeersbesluit – Verkeersbesluit voor het instellen van ambassadeparkeerplaatsen en een voetgangersoversteekplaats</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
              <text:span text:style-name="nadrukcur">Algemene informatie</text:span>
            </text:span>
          </text:p>
            <text:p text:style-name="common-al">Verkeersbesluit voor het aanwijzen van ambassadeparkeerplaatsen en instellen voetgangersoversteekplaats</text:p>
            <text:p text:style-name="common-al"/>
            <text:p text:style-name="common-al">Ons kenmerk: VTH2026-50861</text:p>
            <text:p text:style-name="common-al"/>
            <text:p text:style-name="common-al">Categorie: Verkeersbesluit: ambassadeparkeerplaatsen en voetgangersoversteekplaats</text:p>
            <text:p text:style-name="common-al"/>
            <text:p text:style-name="common-al">
            <text:span text:style-name="nadrukvet">
              <text:span text:style-name="nadrukcur">Stadsdeel:</text:span>
            </text:span>
          </text:p>
            <text:p text:style-name="common-al">Centrum</text:p>
            <text:p text:style-name="common-al"/>
            <text:p text:style-name="common-al">
            <text:span text:style-name="nadrukvet">
              <text:span text:style-name="nadrukcur">Locatie(s):</text:span>
            </text:span>
          </text:p>
            <text:p text:style-name="common-al">Alexanderplein 1</text:p>
            <text:p text:style-name="common-al"/>
            <text:p text:style-name="common-al">BURGEMEESTER EN WETHOUDERS VAN DEN HAAG, </text:p>
            <text:p text:style-name="common-al">gelezen het op 12 maart 2026 ingekomen verzoek van de afdeling DSO Mobiliteit van de gemeente Den Haag, tot het nemen van een verkeersbesluit voor het verplaatsen van twee ambassadeparkeerplaatsen en het instellen van een voetgangersoversteekplaats op het Alexanderplein ter hoogte van nummer 1 in Den Haag ten behoeve van de ambassade van Sri Lanka;</text:p>
            <text:p text:style-name="common-al"> </text:p>
            <text:p text:style-name="common-al">gelezen de op 7 april 2026 ontvangen brief van de Politie Den Haag, Dienst Regionale Operationele Samenwerking, Afdeling Infrastructuur, Team Verkeer, waarbij is besloten van dit advies af te wijken;</text:p>
            <text:p text:style-name="common-al"> </text:p>
            <text:p text:style-name="common-al">overwegende, </text:p>
            <text:p text:style-name="common-al"> </text:p>
            <text:p text:style-name="common-al">dat ter verbetering van de looproute Javastraat – Zeestraat een nieuwe voetgangersoversteekplaats moet worden aangebracht. Het aanbrengen van deze voetgangersoversteekplaats dient de oversteekbaarheid te verbeteren;</text:p>
            <text:p text:style-name="common-al"/>
            <text:p text:style-name="common-al">dat door het aanbrengen van een nieuwe voetgangersoversteekplaats en de versmalling van de rijbaan ten gevolge van een herinrichting een gereserveerde ambassadeparkeerplaats verplaatst dient te worden in de richting van de kruising met de Burgermeester Marijnenlaan;</text:p>
            <text:p text:style-name="common-al"/>
            <text:p text:style-name="common-al">dat er na overleg met omwonenden en de ambassade van Sri Lanka een gereserveerde ambassadeparkeerplaats ter hoogte van huisnummers 26-27 verplaatst dient te worden naar de overzijde van de rijbaan ter hoogte van huisnummers 1-2;</text:p>
            <text:p text:style-name="common-al"> </text:p>
            <text:p text:style-name="common-al">dat gezien het gestelde in artikel 21 van het Besluit administratieve bepalingen inzake het wegverkeer juncto artikel 2 Wegenverkeerswet kan worden opgemerkt dat met het nemen van de onderhavige verkeersmaatregel(en) het volgende wordt nagestreefd: </text:p>
            <text:p text:style-name="common-al"/>
            <text:list text:style-name="id1-3-2-2-1-30">
              <text:list-item text:style-override="id1-3-2-2-1-30-1">
                <text:number>•</text:number>
                <text:p text:style-name="al">Het verzekeren van de veiligheid op de weg;</text:p>
              </text:list-item>
              <text:list-item text:style-override="id1-3-2-2-1-30-2">
                <text:number>•</text:number>
                <text:p text:style-name="al">Het zoveel mogelijk waarborgen van de vrijheid van het verkeer;</text:p>
              </text:list-item>
              <text:list-item text:style-override="id1-3-2-2-1-30-3">
                <text:number>•</text:number>
                <text:p text:style-name="al">Het in stand houden van de weg en het waarborgen van de bruikbaarheid daarvan;</text:p>
              </text:list-item>
            </text:list>
            <text:p text:style-name="common-al"/>
            <text:p text:style-name="common-al">dat het voornemen om deze verkeersmaatregel(en) in te stellen op de voorgeschreven wijze is gepubliceerd en gedurende een periode van zes weken ter inzage ligt teneinde belanghebbenden in de gelegenheid te stellen een zienswijze daarop kenbaar te maken; </text:p>
            <text:p text:style-name="common-al"/>
            <text:p text:style-name="common-al">dat wel/geen reactie is ingekomen; </text:p>
            <text:p text:style-name="common-al"/>
            <text:p text:style-name="common-al">dat ten aanzien van de onderhavige verkeersmaatregel(en) het overleg als bedoeld in artikel 24  van het Besluit administratieve bepalingen inzake het wegverkeer heeft plaatsgevonden; </text:p>
            <text:p text:style-name="common-al"> </text:p>
            <text:p text:style-name="common-al">dat het betreffende weggedeelte in beheer is bij de gemeente Den Haag en is gelegen binnen de bebouwde kom van die gemeente; </text:p>
            <text:p text:style-name="common-al"> </text:p>
            <text:p text:style-name="common-al">gelet op de mandaatregeling van burgemeester en wethouders van Den Haag en het daarop  gebaseerde ondermandaatbesluit; </text:p>
            <text:p text:style-name="common-al"> </text:p>
            <text:p text:style-name="common-al">gelet op artikel 18 eerste lid onder d van de Wegenverkeerswet 1994, juncto artikel 1, artikel 4 eerste lid, artikel 12 onder a en b, artikel 18, artikel 21 en 24 van het Besluit administratieve bepalingen inzake het wegverkeer (Stb. 460, 1990); </text:p>
            <text:p text:style-name="common-al"/>
            <text:p text:style-name="common-al">BESLUITEN: </text:p>
            <text:p text:style-name="common-al"> </text:p>
            <text:list text:style-name="id1-3-2-2-1-46">
              <text:list-item text:style-override="id1-3-2-2-1-46-1">
                <text:number>I.</text:number>
                <text:p text:style-name="al">door het plaatsen van borden volgens model E08 van Bijlage 1 van het Reglement verkeers- </text:p>
              </text:list-item>
              <text:list-item text:style-override="id1-3-2-2-1-46-2">
                <text:number/>
                <text:p text:style-name="al">regels en verkeerstekens 1990 (Stb. 459, 1990), met onderborden met de tekst: “uitsluitend </text:p>
              </text:list-item>
              <text:list-item text:style-override="id1-3-2-2-1-46-3">
                <text:number/>
                <text:p text:style-name="al">voor voertuigen met CD-kenteken”, alsmede het aanbrengen van een kruismarkering, inhoudende dat de parkeerplaats is gereserveerd voor voertuigen van de betreffende ambassade met een CD-kenteken en met een onderbord met de aanduiding: “uitsluitend voor Ambassade van Sri Lanka”, alsmede het aanbrengen van een kruismarkering, <text:span text:style-name="nadrukvet">een weggedeelte op het Alexanderplein ter hoogte van</text:span> <text:span text:style-name="nadrukvet">het perceel </text:span><text:span text:style-name="nadrukvet"><text:span text:style-name="nadrukondlijn">Alexanderplein 1</text:span></text:span> aan te wijzen als <text:span text:style-name="nadrukondlijn">parkeergelegenheid alleen bestemd voor de voertuigcategorie of groep die op het bord is aangegeven</text:span> (tevens parkeerverbod voor andere voertuig categorieën), dit zoals aangegeven op de hierna genoemde situatietekening; </text:p>
              </text:list-item>
            </text:list>
            <text:p text:style-name="common-al"/>
            <text:list text:style-name="id1-3-2-2-1-48">
              <text:list-item text:style-override="id1-3-2-2-1-48-1">
                <text:number>II.</text:number>
                <text:p text:style-name="al">door het op weggedeelte van<text:span text:style-name="nadrukvet"> het Alexanderplein ter hoogte van </text:span><text:span text:style-name="nadrukvet">het perceel</text:span><text:span text:style-name="nadrukvet"><text:span text:style-name="nadrukondlijn">Alexanderplein 1</text:span></text:span> het plaatsen van borden volgens model L02, alsmede het aanbrengen van een zebramarkering, zoals bedoeld in artikel 49, lid 2, van het Reglement verkeersregels en verkeersteken 1990 (Stb. 459, 1990) en daarbij het plaatsen van borden volgens model L02, deze <text:span text:style-name="nadrukondlijn">zebra aan te wijzen als een voetgangersoversteekplaats</text:span>, dit zoals aangegeven op de hierna genoemde situatietekening; </text:p>
              </text:list-item>
            </text:list>
            <text:p text:style-name="common-al"/>
            <text:list text:style-name="id1-3-2-2-1-50">
              <text:list-item text:style-override="id1-3-2-2-1-50-1">
                <text:number>III.</text:number>
                <text:p text:style-name="al">dat als gevolg van de bovenomschreven verkeersmaatregelen alle eerder genomen verkeers-maatregelen/-verkeersbesluiten die hierop betrekking hebben, worden ingetrokken (en de daarmee samenhangende verkeerstekens worden verwijderd) en wel voor zover het gestelde daarin direct betrekking heeft op hetgeen thans opnieuw wordt geregeld; </text:p>
              </text:list-item>
            </text:list>
            <text:p text:style-name="common-al"/>
            <text:list text:style-name="id1-3-2-2-1-52">
              <text:list-item text:style-override="id1-3-2-2-1-52-1">
                <text:number>IV.</text:number>
                <text:p text:style-name="al">dat bovengenoemde maatregel(en) gelden op de wijze als aangegeven op de bij dit besluit behorende en daar onlosmakelijk deel van uitmakende situatietekening, die kan wordeningezien bij de Dienst Stadsbeheer, Handhavingsorganisatie/Vergunningen en Handhaving, Loudonstraat 95, Den Haag; </text:p>
              </text:list-item>
            </text:list>
            <text:p text:style-name="common-al"/>
            <text:p text:style-name="common-al">
            <text:span text:style-name="nadrukvet">Zienswijze</text:span>
          </text:p>
            <text:p text:style-name="common-al">Heeft u een andere opvatting over dit besluit? En bent u belanghebbende? Dan kunt u een zienswijze indienen.</text:p>
            <text:p text:style-name="common-al">
            <text:span text:style-name="nadrukvet">Stuur dit uiterlijk binnen zes weken na de datum bekendmaking van het voorgenomen besluit in.</text:span>
          </text:p>
            <text:p text:style-name="common-al"/>
            <text:p text:style-name="common-al">Heeft u een e-mailadres? Stuur uw zienswijze dan per e-mailbericht naar: <text:a xlink:href="mailto:verkeersbesluiten@denhaag.nl" xlink:type="simple">verkeersbesluiten@denhaag.nl</text:a></text:p>
            <text:p text:style-name="common-al"/>
            <text:p text:style-name="common-al">Indien u niet beschikt over een e-mailadres, dan kunt u uw zienswijze ook opsturen naar het volgende adres:</text:p>
            <text:p text:style-name="common-al"/>
            <text:p text:style-name="common-al">Dienst Stadsbeheer, afdeling Vergunningen &amp; Handhaving</text:p>
            <text:p text:style-name="common-al">Postbus 12651</text:p>
            <text:p text:style-name="common-al">2500 DJ Den Haag</text:p>
            <text:p text:style-name="common-al">Telefoon: (070) 353 69 06</text:p>
            <text:p text:style-name="common-al"/>
            <text:p text:style-name="common-al">Vermeld in uw zienswijze:</text:p>
            <text:p text:style-name="common-al">naam, adres, telefoonnummer (waar wij u overdag kunnen bereiken) en e-mailadres;</text:p>
            <text:p text:style-name="common-al">de datum en handtekening;</text:p>
            <text:p text:style-name="common-al">een duidelijke omschrijving van het besluit waar uw zienswijze op is gericht. Stuur een kopie van het besluit mee en noem het kenmerk;</text:p>
            <text:p text:style-name="common-al">de argumenten voor zienswijze.</text:p>
            <text:p text:style-name="common-al"/>
            <text:p text:style-name="common-al">Dient u namens iemand anders de zienswijze in? Stuur dan een schriftelijke en ondertekende verklaring (volmacht) mee waaruit blijkt dat u namens die persoon de zienswijze mag indien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5001</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001</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001</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n Haag - Het instellen van ambassadeparkeerplaatsen en een voetgangersoversteekplaats - Alexanderplein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voetgangers</meta:user-defined>
    <meta:user-defined meta:name="OVERHEIDop.verkeersbordcode">E8</meta:user-defined>
    <meta:user-defined meta:name="OVERHEIDop.verkeersbordcode">L2</meta:user-defined>
    <dc:language>nl</dc:language>
    <meta:user-defined meta:name="OVERHEIDop.locatietype/OVERHEIDop.gebiedsmarkering">Adres</meta:user-defined>
    <meta:user-defined meta:name="DC.title">Concept-Verkeersbesluit – Verkeersbesluit voor het instellen van ambassadeparkeerplaatsen en een voetgangersoversteekplaats</meta:user-defined>
    <meta:user-defined meta:name="DCTERMS.W3CDTF/DCTERMS.available">2026-06-22</meta:user-defined>
    <meta:user-defined meta:name="DCTERMS.W3CDTF/OVERHEIDop.jaargang">2026</meta:user-defined>
    <meta:user-defined meta:name="OVERHEIDop.publicationIssue">295001</meta:user-defined>
    <meta:user-defined meta:name="OVERHEIDop.GmbID/DC.identifier">gmb-2026-295001</meta:user-defined>
    <meta:user-defined meta:name="OVERHEIDop.versieInformatie"/>
  </office:meta>
</office:document-meta>
</file>