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aanwezigheid speelautomaten, het aanvragen van een aanwezigheidsvergunning 2026 'Café de Zak', Hoofdstraat 67, 4441AB Ovezan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0 december 2025 een Vergunning aanwezigheid speelautomaten heeft verleend voor het aanvragen van een aanwezigheidsvergunning 2026 'Café de Zak' op de locatie Hoofdstraat 67, 4441AB Ovezand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95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665</meta:user-defined>
    <dc:language>nl</dc:language>
    <meta:user-defined meta:name="OVERHEIDop.locatietype/OVERHEIDop.gebiedsmarkering">Punt</meta:user-defined>
    <meta:user-defined meta:name="DC.title">Besluit Vergunning aanwezigheid speelautomaten, het aanvragen van een aanwezigheidsvergunning 2026 'Café de Zak', Hoofdstraat 67, 4441AB Ovezande</meta:user-defined>
    <meta:user-defined meta:name="DCTERMS.W3CDTF/DCTERMS.available">2026-01-05</meta:user-defined>
    <meta:user-defined meta:name="DCTERMS.W3CDTF/OVERHEIDop.jaargang">2026</meta:user-defined>
    <meta:user-defined meta:name="OVERHEIDop.publicationIssue">2950</meta:user-defined>
    <meta:user-defined meta:name="OVERHEIDop.GmbID/DC.identifier">gmb-2026-2950</meta:user-defined>
    <meta:user-defined meta:name="OVERHEIDop.versieInformatie"/>
  </office:meta>
</office:document-meta>
</file>