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Súdwest-Fryslân een aanvraag voor een Horeca-inrichting exploitatievergunning ontvangen. De vergunning is aangevraagd voor exploitatievergunning voor het pand Marktstraat 26 Sneek aan Marktstraat 26, 8601 CV Sneek. Het zaaknummer is CLZ-0011068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99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9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9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681</meta:user-defined>
    <meta:user-defined meta:name="DCTERMS.abstract">Ingekomen aanvraag Horeca-inrichting exploitatievergunning; exploitatievergunning voor het pand Marktstraat 26 Sneek aan Marktstraat 26, 8601 CV Sneek.</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6-06-22</meta:user-defined>
    <meta:user-defined meta:name="DCTERMS.W3CDTF/OVERHEIDop.jaargang">2026</meta:user-defined>
    <meta:user-defined meta:name="OVERHEIDop.publicationIssue">294997</meta:user-defined>
    <meta:user-defined meta:name="OVERHEIDop.GmbID/DC.identifier">gmb-2026-294997</meta:user-defined>
    <meta:user-defined meta:name="OVERHEIDop.versieInformatie"/>
  </office:meta>
</office:document-meta>
</file>