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erker aan de voorzijde van de woning op de locatie Kievitlaan 1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72 voor het realiseren van een erker aan de voorzijde van de woning op de locatie Kievitlaan 118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49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realiseren van een erker aan de voorzijde van de woning op de locatie Kievitlaan 118 in Put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95</meta:user-defined>
    <meta:user-defined meta:name="OVERHEIDop.GmbID/DC.identifier">gmb-2026-294995</meta:user-defined>
    <meta:user-defined meta:name="OVERHEIDop.versieInformatie"/>
  </office:meta>
</office:document-meta>
</file>