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exploitatieovereenkomst “Ambachtsherenweg/Kerkla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oeterwoude maakt op grond van artikel 16.138 van de Omgevingswet bekend dat op 11 juni 2026 een anterieure overeenkomst is gesloten met Stichting Rijnhart Wonen.</text:p>
            <text:p text:style-name="common-al">
            <text:span text:style-name="nadrukvet">De locatie van het exploitatiegebied is als volgt:</text:span>
          </text:p>
            <text:p text:style-name="common-al">De percelen kadastraal bekend als gemeente Zoeterwoude, sectie E, nummer 2099 (plaatselijk bekend Ambachtsherenweg 2 tot en met 24 (even nummers) en Kerklaan 17 tot en met 63 (oneven nummers)) en 2197 (plaatselijk bekend Veldzichtstraat 32 tot en met 40 (even nummers)) plaatselijk bekend als de locatie Ambachtsherenweg/Kerklaan. Verder behoren tot het exploitatiegebied de percelen kadastraal gemeente Zoeterwoude sectie E, nummers 4226 en sectie E, nummer 4261 (deels).</text:p>
            <text:p text:style-name="common-al">
            <text:span text:style-name="nadrukvet">Het project binnen dit exploitatiegebied houdt het volgende in:</text:span>
          </text:p>
            <text:p text:style-name="common-al">Het voor rekening en risico van Stichting Rijnhart Wonen vernieuwen van het appartementencomplex aan de Ambachtsherenweg en Kerklaan. Het bestaande gebouw is namelijk verouderd en voldoet niet meer aan de eisen van deze tijd. Het plan is om het oude gebouw te vervangen door een nieuw gebouw met 47 huurappartementen met bijbehorende voorzieningen. Deze woningen zullen bestaan uit zowel sociale als middenhuur woningen.</text:p>
            <text:p text:style-name="last-al">Tegen de gesloten overeenkomst en de zakelijke beschrijving van de inhoud van de overeenkomst kunt u geen zienswijzen, bezwaren of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9499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9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9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anterieure exploitatieovereenkomst “Ambachtsherenweg/Kerklaan”</meta:user-defined>
    <meta:user-defined meta:name="DCTERMS.W3CDTF/DCTERMS.available">2026-06-22</meta:user-defined>
    <meta:user-defined meta:name="DCTERMS.W3CDTF/OVERHEIDop.jaargang">2026</meta:user-defined>
    <meta:user-defined meta:name="OVERHEIDop.publicationIssue">294992</meta:user-defined>
    <meta:user-defined meta:name="OVERHEIDop.GmbID/DC.identifier">gmb-2026-294992</meta:user-defined>
    <meta:user-defined meta:name="OVERHEIDop.versieInformatie"/>
  </office:meta>
</office:document-meta>
</file>