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uvelsepad 50 Ede, het verwijderen van asbesthoudende materialen (Heuvelsepad 50 + 5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98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uvelsepad 50 Ede, het verwijderen van asbesthoudende materialen (Heuvelsepad 50 + 52)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83</meta:user-defined>
    <meta:user-defined meta:name="OVERHEIDop.GmbID/DC.identifier">gmb-2026-294983</meta:user-defined>
    <meta:user-defined meta:name="OVERHEIDop.versieInformatie"/>
  </office:meta>
</office:document-meta>
</file>