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Secretaris Rijstenbilstraat 22, 4698CA Oud-Vossemeer</text:p>
      <text:section text:name="regeling_id1-3-2" text:style-name="regeling">
        <text:section text:name="aanhef_id1-3-2-1" text:style-name="aanhef">
          <text:section text:name="afkondiging_id1-3-2-1-1" text:style-name="afkondiging">
            <text:p text:style-name="afkondiging_top"/>
            <text:p text:style-name="al">1459301</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23 februari 2021 (297629), een gehandicaptenparkeerplaats op kenteken is nabij de woning aan Secretaris Rijstenbilstraat 22, 4698CA Oud-Vossemeer;</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Secretaris Rijstenbilstraat 22, 4698CA Oud-Vossemeer gelegen is binnen de bebouwde kom van de kern Oud-Vossemeer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februari 2031 opnieuw te reserveren nabij het pand Secretaris Rijstenbilstraat 22, 4698CA Oud-Vossemeer;</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21 januari 2026</text:p>
          <text:p text:style-name="bezwaarschrift_al">Verzonden, 21 januari 2026</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text:span>
          <text:span text:style-name="nadrukvet">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49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Secretaris Rijstenbilstraat te Oud-Vosse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59301</meta:user-defined>
    <meta:user-defined meta:name="DCTERMS.abstract">Verlengen gehandicaptenparkeerplaats in de Secretaris Rijstenbilstraat te Oud-Vossemeer</meta:user-defined>
    <meta:user-defined meta:name="OVERHEIDop.verkeersbordcode">E6</meta:user-defined>
    <dc:language>nl</dc:language>
    <meta:user-defined meta:name="OVERHEIDop.locatietype/OVERHEIDop.gebiedsmarkering">Adres</meta:user-defined>
    <meta:user-defined meta:name="DC.title">Verlengen gehandicaptenparkeerplaats Secretaris Rijstenbilstraat 22, 4698CA Oud-Vossemeer</meta:user-defined>
    <meta:user-defined meta:name="DCTERMS.W3CDTF/DCTERMS.available">2026-01-23</meta:user-defined>
    <meta:user-defined meta:name="DCTERMS.W3CDTF/OVERHEIDop.jaargang">2026</meta:user-defined>
    <meta:user-defined meta:name="OVERHEIDop.publicationIssue">29498</meta:user-defined>
    <meta:user-defined meta:name="OVERHEIDop.GmbID/DC.identifier">gmb-2026-29498</meta:user-defined>
    <meta:user-defined meta:name="OVERHEIDop.versieInformatie"/>
  </office:meta>
</office:document-meta>
</file>