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zeelseweg 188 Barneveld, het verlengen van de termijn voor het tijdelijk gebruiken van een deel van een agrarische werktuigenberging t.b.v. niet agrarische opsla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3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zeelseweg 188 Barneveld, het verlengen van de termijn voor het tijdelijk gebruiken van een deel van een agrarische werktuigenberging t.b.v. niet agrarische opslag.</meta:user-defined>
    <meta:user-defined meta:name="DCTERMS.W3CDTF/DCTERMS.available">2026-06-22</meta:user-defined>
    <meta:user-defined meta:name="DCTERMS.W3CDTF/OVERHEIDop.jaargang">2026</meta:user-defined>
    <meta:user-defined meta:name="OVERHEIDop.publicationIssue">294979</meta:user-defined>
    <meta:user-defined meta:name="OVERHEIDop.GmbID/DC.identifier">gmb-2026-294979</meta:user-defined>
    <meta:user-defined meta:name="OVERHEIDop.versieInformatie"/>
  </office:meta>
</office:document-meta>
</file>