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reguliere procedure, Diepenbrocklaan 4 Ede, het plaatsen van een berging met volier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juni 2026</text:p>
            <text:p text:style-name="common-al">Zaaknummer 2026W102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4971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97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97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reguliere procedure, Diepenbrocklaan 4 Ede, het plaatsen van een berging met voliere.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971</meta:user-defined>
    <meta:user-defined meta:name="OVERHEIDop.GmbID/DC.identifier">gmb-2026-294971</meta:user-defined>
    <meta:user-defined meta:name="OVERHEIDop.versieInformatie"/>
  </office:meta>
</office:document-meta>
</file>