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Plattenburgerweg, Platten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Plattenburgerweg</text:p>
            <text:p text:style-name="common-al">Datum: 27 september 2026</text:p>
            <text:p text:style-name="common-al">Locatie: Plattenburgerweg</text:p>
            <text:p text:style-name="common-al">Dossiernummer: 515712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lattenburgerweg</meta:user-defined>
    <dc:language>nl</dc:language>
    <meta:user-defined meta:name="OVERHEIDop.locatietype/OVERHEIDop.gebiedsmarkering">Weg</meta:user-defined>
    <meta:user-defined meta:name="DC.title">Gemeente Arnhem – Aanvraag evenementenvergunning, Buurtfeest Plattenburgerweg, Plattenburgerwe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67</meta:user-defined>
    <meta:user-defined meta:name="OVERHEIDop.GmbID/DC.identifier">gmb-2026-294967</meta:user-defined>
    <meta:user-defined meta:name="OVERHEIDop.versieInformatie"/>
  </office:meta>
</office:document-meta>
</file>