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147 Bennekom, het bouwen van 142 woningen en 1 zalen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ni 2026</text:p>
            <text:p text:style-name="common-al">Zaaknummer 2025W26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496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6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6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147 Bennekom, het bouwen van 142 woningen en 1 zalencentrum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60</meta:user-defined>
    <meta:user-defined meta:name="OVERHEIDop.GmbID/DC.identifier">gmb-2026-294960</meta:user-defined>
    <meta:user-defined meta:name="OVERHEIDop.versieInformatie"/>
  </office:meta>
</office:document-meta>
</file>