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vervangen van kozijnen, Van de Spiegelstraat 23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23 2613EX Delft |het vervangen van kozijnen, 18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95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81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vervangen van kozijnen, Van de Spiegelstraat 23 2613EX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56</meta:user-defined>
    <meta:user-defined meta:name="OVERHEIDop.GmbID/DC.identifier">gmb-2026-294956</meta:user-defined>
    <meta:user-defined meta:name="OVERHEIDop.versieInformatie"/>
  </office:meta>
</office:document-meta>
</file>