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Op Dronk Wijnfestival Arnhem, Julianalaan 54 (Park Angerenst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Op Dronk Wijnfestival Arnhem</text:p>
            <text:p text:style-name="common-al">Datum: 29 augustus 2026</text:p>
            <text:p text:style-name="common-al">Locatie: Julianalaan 54 (Park Angerenstein) </text:p>
            <text:p text:style-name="common-al">Dossiernummer: 5155309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95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5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5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Julianalaan 54 (Park Angerenstein)</meta:user-defined>
    <dc:language>nl</dc:language>
    <meta:user-defined meta:name="OVERHEIDop.locatietype/OVERHEIDop.gebiedsmarkering">Adres</meta:user-defined>
    <meta:user-defined meta:name="DC.title">Gemeente Arnhem – Aanvraag evenementenvergunning, Op Dronk Wijnfestival Arnhem, Julianalaan 54 (Park Angerenstein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55</meta:user-defined>
    <meta:user-defined meta:name="OVERHEIDop.GmbID/DC.identifier">gmb-2026-294955</meta:user-defined>
    <meta:user-defined meta:name="OVERHEIDop.versieInformatie"/>
  </office:meta>
</office:document-meta>
</file>