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ld 12 1017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in de tuin</text:p>
            <text:p text:style-name="common-al">Zaakadres: Amstelveld 12 1017JD Amsterdam</text:p>
            <text:p text:style-name="common-al">Datum ontvangst: 06-05-2026</text:p>
            <text:p text:style-name="common-al">Zaaknummer: Z2026-019994</text:p>
            <text:p text:style-name="common-al">DSO-nummer: 20260506017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95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5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5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9994</meta:user-defined>
    <meta:user-defined meta:name="DCTERMS.abstract">plaatsen van een airco in de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veld 12 1017JD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54</meta:user-defined>
    <meta:user-defined meta:name="OVERHEIDop.GmbID/DC.identifier">gmb-2026-294954</meta:user-defined>
    <meta:user-defined meta:name="OVERHEIDop.versieInformatie"/>
  </office:meta>
</office:document-meta>
</file>