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Spikerdoarp Hallum van 11 augustus 2026 t/m 1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79811. De evenementenvergunning is verleend. De gemeente geeft hiermee toestemming voor het organiseren van Spikerdoarp Hallum van 11 augustus 2026 t/m 13 augustus 2026 aan evenemententerrein nabij It Blikkelân 17 te Hallum.</text:p>
            <text:p text:style-name="common-al">
            
          </text:p>
            <text:p text:style-name="common-al">Het besluit is verzonden op 18 jun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49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9811</meta:user-defined>
    <meta:user-defined meta:name="DCTERMS.abstract">Verleende evenementenvergunning voor het organiseren van Spikerdoarp Hallum van 11 augustus 2026 t/m 13 augustus 2026 op het perceel evenemententerrein nabij It Blikkelân 17 te Hallum</meta:user-defined>
    <dc:language>nl</dc:language>
    <meta:user-defined meta:name="OVERHEIDop.locatietype/OVERHEIDop.gebiedsmarkering">Vlak</meta:user-defined>
    <meta:user-defined meta:name="DC.title">Besluit op aanvraag evenementenvergunning voor het organiseren van Spikerdoarp Hallum van 11 augustus 2026 t/m 13 augustus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951</meta:user-defined>
    <meta:user-defined meta:name="OVERHEIDop.GmbID/DC.identifier">gmb-2026-294951</meta:user-defined>
    <meta:user-defined meta:name="OVERHEIDop.versieInformatie"/>
  </office:meta>
</office:document-meta>
</file>