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Ertveldweg 41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Wasstraat of wasplaats</text:p>
            <text:p text:style-name="common-al">Locatie:  Ertveldweg 41 's-Hertogenbosch</text:p>
            <text:p text:style-name="common-al">DSO-kenmerk:  2026052002029</text:p>
            <text:p text:style-name="common-al">Zaaknummer:  Z/505871</text:p>
            <text:p text:style-name="common-al">Datum ontvangen:  20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9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871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Ertveldweg 41, 's-Hertogenbosch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50</meta:user-defined>
    <meta:user-defined meta:name="OVERHEIDop.GmbID/DC.identifier">gmb-2026-294950</meta:user-defined>
    <meta:user-defined meta:name="OVERHEIDop.versieInformatie"/>
  </office:meta>
</office:document-meta>
</file>