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perwer 13 1834 X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omgevingsvergunning voor het plaatsen van een dakkapel aan de voorzijde met zaaknummer 1247259 op de locatie Sperwer 13 1834 X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494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4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4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259</meta:user-defined>
    <dc:language>nl</dc:language>
    <meta:user-defined meta:name="DC.title">Besluit: Vergunning verleend Sperwer 13 1834 XN Sint Pancras</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715</meta:user-defined>
    <meta:user-defined meta:name="OVERHEIDop.publicationIssue">294949</meta:user-defined>
    <meta:user-defined meta:name="OVERHEIDop.GmbID/DC.identifier">gmb-2026-294949</meta:user-defined>
    <meta:user-defined meta:name="OVERHEIDop.versieInformatie"/>
  </office:meta>
</office:document-meta>
</file>