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handelen, regelen en meten van aardgas op de locatie Langeweg thv. 25A te Hendrik-Ido-Ambacht zaaknummer 900365879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behandelen, regelen en meten van aardgas op de locatie Langeweg thv. 25A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494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4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4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behandelen, regelen en meten van aardgas op de locatie Langeweg thv. 25A te Hendrik-Ido-Ambacht zaaknummer 9003658794</meta:user-defined>
    <meta:user-defined meta:name="DCTERMS.W3CDTF/DCTERMS.available">2026-06-22</meta:user-defined>
    <meta:user-defined meta:name="DCTERMS.W3CDTF/OVERHEIDop.jaargang">2026</meta:user-defined>
    <meta:user-defined meta:name="OVERHEIDop.publicationIssue">294947</meta:user-defined>
    <meta:user-defined meta:name="OVERHEIDop.GmbID/DC.identifier">gmb-2026-294947</meta:user-defined>
    <meta:user-defined meta:name="OVERHEIDop.versieInformatie"/>
  </office:meta>
</office:document-meta>
</file>