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rie esdoorns (Acer campestre) , Voorstestraat perceel C 3056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drie esdoorns (Acer campestre)  op de locatie Voorstestraat perceel C 3056 Weert. De aanvraag om omgevingsvergunning is ontvangen op 17 juni 2026 en is geregistreerd onder zaaknummer Z2026-00001381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9494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4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4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381</meta:user-defined>
    <meta:user-defined meta:name="DCTERMS.abstract">Betreft: Aanvraag op locatie Voorstestraat perceel C 3056 Weert</meta:user-defined>
    <dc:language>nl</dc:language>
    <meta:user-defined meta:name="OVERHEIDop.locatietype/OVERHEIDop.gebiedsmarkering">Vlak</meta:user-defined>
    <meta:user-defined meta:name="DC.title">Aanvraag Omgevingsvergunning voor het kappen van drie esdoorns (Acer campestre) , Voorstestraat perceel C 3056 Weert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946</meta:user-defined>
    <meta:user-defined meta:name="OVERHEIDop.GmbID/DC.identifier">gmb-2026-294946</meta:user-defined>
    <meta:user-defined meta:name="OVERHEIDop.versieInformatie"/>
  </office:meta>
</office:document-meta>
</file>