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twee dakramen op de locatie Wielewaalhof 5 te Zaltbommel zaaknummer ODR251442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aanbrengen van twee dakramen aan de Wielewaalhof 5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0 jul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493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3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3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twee dakramen op de locatie Wielewaalhof 5 te Zaltbommel zaaknummer ODR2514423</meta:user-defined>
    <meta:user-defined meta:name="DCTERMS.W3CDTF/DCTERMS.available">2026-06-22</meta:user-defined>
    <meta:user-defined meta:name="DCTERMS.W3CDTF/OVERHEIDop.jaargang">2026</meta:user-defined>
    <meta:user-defined meta:name="OVERHEIDop.publicationIssue">294937</meta:user-defined>
    <meta:user-defined meta:name="OVERHEIDop.GmbID/DC.identifier">gmb-2026-294937</meta:user-defined>
    <meta:user-defined meta:name="OVERHEIDop.versieInformatie"/>
  </office:meta>
</office:document-meta>
</file>