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p grond van artikel 13.3c, 13.13 en 13.22 Omgevingswet - Hagerweg 20 te Oirsbe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ekdaelen maken bekend dat de gemeente een anterieure overeenkomst heeft gesloten met de initiatiefnemer ten behoeve van de ontwikkeling van het recreatiepark/camping aan de Hagerweg 20 te Oirsbeek.</text:p>
            <text:p text:style-name="common-al">De anterieure overeenkomst is gesloten ter borging van het kostenverhaal en overige met het initiatief samenhangende afspraken, zodat hiervoor geen publiekrechtelijk kostenverhaalinstrument hoeft te worden ingezet. In de overeenkomst zijn onder meer afspraken vastgelegd over de verantwoordelijkheden van de initiatiefnemer bij de planuitwerking, de benodigde onderzoeken en onderbouwingen ten behoeve van de planologische procedure, de vergoeding van gemeentelijke kosten, en de toedeling van risico’s en kosten bij eventuele nadeelcompensatie/planschade. Tevens zijn afspraken gemaakt over de beheersbaarheid van het recreatiepark en het voorkomen van verrommeling, waarbij de initiatiefnemer of diens rechtsopvolger die het park beheert en/of exploiteert het enige aanspreekpunt blijft richting de gemeente.</text:p>
            <text:p text:style-name="common-al">
            <text:span text:style-name="nadrukvet">Terinzagelegging</text:span>
          </text:p>
            <text:p text:style-name="common-al">De inhoud van de zakelijke beschrijving van de anterieure overeenkomst ligt gedurende een periode van zes weken voor een ieder ter inzage op het gemeentehuis. De anterieure overeenkomst zelf ligt niet ter inzage.</text:p>
            <text:p text:style-name="common-al">
            <text:span text:style-name="nadrukvet">Rechtsmiddelen</text:span>
          </text:p>
            <text:p text:style-name="common-al">Tegen de gesloten anterieure overeenkomst en de zakelijke beschrijving daarvan staat geen bezwaar of beroep open.</text:p>
            <text:p text:style-name="common-al">
            <text:span text:style-name="nadrukvet">Betreft: Hagerweg 20 te Oirsbeek</text:span>
          </text:p>
            <text:p text:style-name="common-al">
            <text:span text:style-name="nadrukvet">Locatie</text:span> Camping aan de Hagerweg 20 te Oirsbeek, gemeente Beekdaelen.</text:p>
            <text:p text:style-name="common-al">
            <text:span text:style-name="nadrukvet">Partijen</text:span> De gemeente Beekdaelen en de initiatiefnemer (eigenaar/exploitant van de camping).</text:p>
            <text:p text:style-name="common-al">
            <text:span text:style-name="nadrukvet"> Datum overeenkomst</text:span>
          </text:p>
            <text:p text:style-name="common-al">4 juni 2026 </text:p>
            <text:p text:style-name="common-al">
            <text:span text:style-name="nadrukvet">Plan en aanleiding</text:span>
          </text:p>
            <text:p text:style-name="common-al">De overeenkomst ziet op het plan om de camping op de locatie Hagerweg 20 te Oirsbeek op te waarderen en uit te breiden met recreatieve verblijfseenheden en bijbehorende buitenruimte. Het totale maximum aantal slaapplaatsen voor recreatief gebruik in alle recreatieverblijven tezamen bedraagt maximaal 330, conform de planregels. </text:p>
            <text:p text:style-name="common-al">Voor het plan is een planologische procedure nodig via een omgevingsvergunning voor een buitenplanse omgevingsplanactiviteit, omdat het initiatief niet past binnen het geldende planologische regime. </text:p>
            <text:p text:style-name="common-al">
            <text:span text:style-name="nadrukvet">Hoofdlijnen van de overeenkomst</text:span>
          </text:p>
            <text:p text:style-name="common-al">De anterieure overeenkomst bevat op hoofdlijnen de volgende afspraken:</text:p>
            <text:list text:style-name="id1-3-2-1-1-17">
              <text:list-item text:style-override="id1-3-2-1-1-17-1">
                <text:number>•</text:number>
                <text:p text:style-name="al">De initiatiefnemer werkt het plan uit en realiseert dit voor eigen rekening en risico en is verantwoordelijk voor het aanvragen van alle benodigde vergunningen en toestemmingen. </text:p>
              </text:list-item>
              <text:list-item text:style-override="id1-3-2-1-1-17-2">
                <text:number>•</text:number>
                <text:p text:style-name="al">De initiatiefnemer stelt op eigen kosten de benodigde stukken en onderzoeken op die nodig zijn voor de planologische onderbouwing en vergunningprocedure, waaronder een onderbouwing evenwichtige toedeling van functies aan locaties. </text:p>
              </text:list-item>
              <text:list-item text:style-override="id1-3-2-1-1-17-3">
                <text:number>•</text:number>
                <text:p text:style-name="al">De gemeente spant zich in om, met inachtneming van het publiekrechtelijk kader en de belangenafweging, de benodigde procedure te doorlopen. De publiekrechtelijke bevoegdheden van de gemeente blijven volledig intact. </text:p>
              </text:list-item>
              <text:list-item text:style-override="id1-3-2-1-1-17-4">
                <text:number>•</text:number>
                <text:p text:style-name="al">De initiatiefnemer vergoedt de gemeentelijke kosten die samenhangen met het in procedure brengen van het plan, overeenkomstig de overeenkomst en bijlagen. Leges en overige publiekrechtelijke heffingen vallen hier buiten. </text:p>
              </text:list-item>
              <text:list-item text:style-override="id1-3-2-1-1-17-5">
                <text:number>•</text:number>
                <text:p text:style-name="al">Eventuele nadeelcompensatie of planschade en de daarmee samenhangende kosten komen, overeenkomstig de overeenkomst, voor rekening en risico van de initiatiefnemer. </text:p>
              </text:list-item>
              <text:list-item text:style-override="id1-3-2-1-1-17-6">
                <text:number>•</text:number>
                <text:p text:style-name="al">Partijen hebben afspraken gemaakt over eigendomsverhoudingen binnen het recreatiepark, waarbij wordt geborgd dat de initiatiefnemer of diens rechtsopvolger die het park beheert of exploiteert het enige aanspreekpunt blijft richting de gemeente voor het functioneren van het park als geheel, met als doel het voorkomen van verrommeling. </text:p>
              </text:list-item>
            </text:list>
            <text:p text:style-name="common-al">
            <text:span text:style-name="nadrukvet">Terinzagelegging</text:span>
          </text:p>
            <text:p text:style-name="common-al">Deze zakelijke beschrijving wordt bekendgemaakt en gedurende een periode van zes weken voor een ieder ter inzage gelegd op het gemeentehuis. De anterieure overeenkomst zelf ligt niet ter inzage.</text:p>
            <text:p text:style-name="common-al">
            <text:span text:style-name="nadrukvet">Rechtsmiddelen</text:span>
          </text:p>
            <text:p text:style-name="last-al">Tegen de anterieure overeenkomst en deze zakelijke beschrijving staan geen zienswijz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9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p grond van artikel 13.3c, 13.13 en 13.22 Omgevingswet - Hagerweg 20 te Oirsbeek</meta:user-defined>
    <meta:user-defined meta:name="DCTERMS.W3CDTF/DCTERMS.available">2026-06-22</meta:user-defined>
    <meta:user-defined meta:name="DCTERMS.W3CDTF/OVERHEIDop.jaargang">2026</meta:user-defined>
    <meta:user-defined meta:name="OVERHEIDop.publicationIssue">294936</meta:user-defined>
    <meta:user-defined meta:name="OVERHEIDop.GmbID/DC.identifier">gmb-2026-294936</meta:user-defined>
    <meta:user-defined meta:name="OVERHEIDop.versieInformatie"/>
  </office:meta>
</office:document-meta>
</file>