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Groote Woldweg 67a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Op 24 maart 2026 heeft de gemeente kennisgegeven van een verleende omgevingsvergunning (R2024-02125). De kennisgeving vermeldt dat de vergunning is verleend voor het vervangen van een woning met aan- en uitbouwen voor een twee-onder-een-kapwoning aan de Groote Woldweg 67a in Oosterwolde. De vergunning behelst echter meer dan dat, wat in de kennisgeving per abuis niet is vermeld. De vergunning is namelijk ook afgegeven voor:</text:p>
            <text:list text:style-name="id1-3-2-1-1-3">
              <text:list-item text:style-override="id1-3-2-1-1-3-1">
                <text:number>•</text:number>
                <text:p text:style-name="al">het bouwkundig veranderen van een (vergunde) paardenstal tot bijgebouw bij de twee-een-kapwoning;</text:p>
              </text:list-item>
              <text:list-item text:style-override="id1-3-2-1-1-3-2">
                <text:number>•</text:number>
                <text:p text:style-name="al">gebruik van agrarisch bestemde grond als woonerf (bij de 2 onder 1 kapwoning).</text:p>
              </text:list-item>
            </text:list>
            <text:p text:style-name="common-al">Vanwege de onvolledige kennisgeving stellen we u daarom opnieuw in de gelegenheid om de plannen in te zien en alsnog bezwaar te maken. Bent u belanghebbende en bent u het niet eens met onze beslissing? Dan kunt u bezwaar maken tegen de verleende vergunning binnen 6 weken na de datum van deze kennisgeving. In uw bezwaar staan: de datum, uw naam en adres, uw handtekening, met welk besluit u het niet eens bent en waarom. Voor meer informatie: <text:a xlink:href="https://www.oldebroek.nl/Bestuur_en_organisatie/Bezwaar_beroep_en_klachten/Bezwaar_indienen" xlink:type="simple">https://www.oldebroek.nl/Bestuur_en_organisatie/Bezwaar_beroep_en_klachten/Bezwaar_indienen</text:a>. Als u bezwaar maakt, kunt u ook bij de rechtbank Gelderland om een voorlopige voorziening vragen. Meer informatie daarover vindt u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49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2024-02125</meta:user-defined>
    <meta:user-defined meta:name="DCTERMS.abstract">Betreft: Beschikking op aanvraag op locatie Groote Woldweg 67A, 8097RR Oosterwolde</meta:user-defined>
    <dc:language>nl</dc:language>
    <meta:user-defined meta:name="DC.title">Rectificatie kennisgeving Groote Woldweg 67a Oosterwolde</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1714</meta:user-defined>
    <meta:user-defined meta:name="OVERHEIDop.publicationIssue">294934</meta:user-defined>
    <meta:user-defined meta:name="OVERHEIDop.GmbID/DC.identifier">gmb-2026-294934</meta:user-defined>
    <meta:user-defined meta:name="OVERHEIDop.versieInformatie"/>
  </office:meta>
</office:document-meta>
</file>