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uurtBBQ Burgermeester Burgemeester Weertsstraat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BBQ Burgermeester Weertsstraat</text:p>
            <text:p text:style-name="common-al">Datum: 5 september 2026</text:p>
            <text:p text:style-name="common-al">Locatie: Burgemeester Weertsstraat 46 </text:p>
            <text:p text:style-name="common-al">Dossiernummer: 5153531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93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3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3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Burgemeester Weertsstraat 46</meta:user-defined>
    <dc:language>nl</dc:language>
    <meta:user-defined meta:name="OVERHEIDop.locatietype/OVERHEIDop.gebiedsmarkering">Adres</meta:user-defined>
    <meta:user-defined meta:name="DC.title">Gemeente Arnhem – Aanvraag evenementenvergunning, BuurtBBQ Burgermeester Burgemeester Weertsstraat 46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33</meta:user-defined>
    <meta:user-defined meta:name="OVERHEIDop.GmbID/DC.identifier">gmb-2026-294933</meta:user-defined>
    <meta:user-defined meta:name="OVERHEIDop.versieInformatie"/>
  </office:meta>
</office:document-meta>
</file>