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bestaande vergunning met 2 jaar voor het tijdelijk afwijken van het bestemmingsplan t.b.v. de bedrijfsactiviteiten op de locatie Botsestraat 45a-1 te Kekerdom zaaknummer Z26AB.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1287</text:p>
            <text:p text:style-name="common-al">
            <text:span text:style-name="nadrukvet">Voor:</text:span> het verlengen van de bestaande vergunning met 2 jaar voor het tijdelijk afwijken van het bestemmingsplan t.b.v. de bedrijfsactiviteiten </text:p>
            <text:p text:style-name="common-al">
            <text:span text:style-name="nadrukvet">Locatie:</text:span> Botsestraat 45a-1 te Kekerdom </text:p>
            <text:p text:style-name="common-al">
            <text:span text:style-name="nadrukvet">Ons zaaknummer:</text:span> Z26AB.05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49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bestaande vergunning met 2 jaar voor het tijdelijk afwijken van het bestemmingsplan t.b.v. de bedrijfsactiviteiten op de locatie Botsestraat 45a-1 te Kekerdom zaaknummer Z26AB.056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31</meta:user-defined>
    <meta:user-defined meta:name="OVERHEIDop.GmbID/DC.identifier">gmb-2026-294931</meta:user-defined>
    <meta:user-defined meta:name="OVERHEIDop.versieInformatie"/>
  </office:meta>
</office:document-meta>
</file>