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toestaan van een extra woning - Reefsweg te Ze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6 een besluit genomen op de aanvraag met zaaknummer Z2026-00000155 voor een omgevingsvergunning voor het toestaan van een extra woning op locatie Reefsweg te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493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3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55</meta:user-defined>
    <meta:user-defined meta:name="DCTERMS.abstract">Betreft: Regulier Besluit op locatie  Sectie F, nummer 2009 te Zenderen. </meta:user-defined>
    <dc:language>nl</dc:language>
    <meta:user-defined meta:name="OVERHEIDop.locatietype/OVERHEIDop.gebiedsmarkering">Vlak</meta:user-defined>
    <meta:user-defined meta:name="DC.title">Kennisgeving besluit op aanvraag omgevingsvergunning - het toestaan van een extra woning - Reefsweg te Zender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4930</meta:user-defined>
    <meta:user-defined meta:name="OVERHEIDop.GmbID/DC.identifier">gmb-2026-294930</meta:user-defined>
    <meta:user-defined meta:name="OVERHEIDop.versieInformatie"/>
  </office:meta>
</office:document-meta>
</file>