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Kaalheidersteenweg 59, 6466A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plaatsen van een dakkapel aan de achtergevel op de locatie Kaalheidersteenweg 59, 6466AA Kerkrade is door de aanvrager op 16 juni 2026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49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02</meta:user-defined>
    <meta:user-defined meta:name="DCTERMS.abstract">Betreft: Verzoek ingetrokken op locatie Kaalheidersteenweg 59, 6466AA Kerkrade</meta:user-defined>
    <dc:language>nl</dc:language>
    <meta:user-defined meta:name="OVERHEIDop.locatietype/OVERHEIDop.gebiedsmarkering">Vlak</meta:user-defined>
    <meta:user-defined meta:name="DC.title">Ingetrokken aanvraag voor Kaalheidersteenweg 59, 6466AA Kerkra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29</meta:user-defined>
    <meta:user-defined meta:name="OVERHEIDop.GmbID/DC.identifier">gmb-2026-294929</meta:user-defined>
    <meta:user-defined meta:name="OVERHEIDop.versieInformatie"/>
  </office:meta>
</office:document-meta>
</file>