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Frysk Kampioenskip Fierljeppen</text:span>
          </text:p>
            <text:p text:style-name="common-al">
            
          </text:p>
            <text:p text:style-name="common-al">Burgemeester van de gemeente Waadhoeke heeft op 18 juni 2026 een besluit genomen op de aanvraag met zaaknummer 2026-128845. Het besluit betreft het organiseren van het Frysk Kampioenskip Fierljeppen op 15 augustus 2026 van 12:00 uur tot 01:00 uur bij het fierljepterrein op het adres Skâns 12A in Wins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492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2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2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28845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28</meta:user-defined>
    <meta:user-defined meta:name="OVERHEIDop.GmbID/DC.identifier">gmb-2026-294928</meta:user-defined>
    <meta:user-defined meta:name="OVERHEIDop.versieInformatie"/>
  </office:meta>
</office:document-meta>
</file>