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raatfeest Wielewaalstraat, Koekoekstraat, Havikstraat en Eksterstraat, Wielewaal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feest Wielewaalstraat, Koekoekstraat, Havikstraat en Eksterstraat</text:p>
            <text:p text:style-name="common-al">Datum: 5 september 2026</text:p>
            <text:p text:style-name="common-al">Locatie: Wielewaalstraat 19</text:p>
            <text:p text:style-name="common-al">Dossiernummer: 5152731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92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Wielewaalstraat e.o.</meta:user-defined>
    <dc:language>nl</dc:language>
    <meta:user-defined meta:name="OVERHEIDop.locatietype/OVERHEIDop.gebiedsmarkering">Weg</meta:user-defined>
    <meta:user-defined meta:name="DC.title">Gemeente Arnhem – Aanvraag evenementenvergunning, Straatfeest Wielewaalstraat, Koekoekstraat, Havikstraat en Eksterstraat, Wielewaalstraat 19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25</meta:user-defined>
    <meta:user-defined meta:name="OVERHEIDop.GmbID/DC.identifier">gmb-2026-294925</meta:user-defined>
    <meta:user-defined meta:name="OVERHEIDop.versieInformatie"/>
  </office:meta>
</office:document-meta>
</file>