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eelbes (Sorbus Aria), Middelstestraat perceel T 41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eelbes (Sorbus Aria) op de locatie Middelstestraat perceel T 4117 Weert. De aanvraag om omgevingsvergunning is ontvangen op 17 juni 2026 en is geregistreerd onder zaaknummer Z2026-0000138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49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0</meta:user-defined>
    <meta:user-defined meta:name="DCTERMS.abstract">Betreft: Aanvraag op locatie Middelstestraat perceel T 4117 Weert</meta:user-defined>
    <dc:language>nl</dc:language>
    <meta:user-defined meta:name="OVERHEIDop.locatietype/OVERHEIDop.gebiedsmarkering">Vlak</meta:user-defined>
    <meta:user-defined meta:name="DC.title">Aanvraag Omgevingsvergunning voor het kappen van een meelbes (Sorbus Aria), Middelstestraat perceel T 4117 Wee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24</meta:user-defined>
    <meta:user-defined meta:name="OVERHEIDop.GmbID/DC.identifier">gmb-2026-294924</meta:user-defined>
    <meta:user-defined meta:name="OVERHEIDop.versieInformatie"/>
  </office:meta>
</office:document-meta>
</file>